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6100*"/>
    </style:style>
    <style:style style:family="table-column" style:name="table1.tg1.col3">
      <style:table-column-properties style:rel-column-width="8400*"/>
    </style:style>
    <style:style style:family="table-column" style:name="table1.tg1.col4">
      <style:table-column-properties style:rel-column-width="52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8 maart 2019, nr. 19066300, houdende tijdelijke vrijstelling op grond van artikel 38 van de Wet gewasbeschermingsmiddelen en biociden bescherming van de teelt van suikerbieten tegen bietenvlieg (Tijdelijke vrijstelling ter bescherming van de teelt van suikerbieten tegen bietenvlieg,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Batavia ter bescherming van de teelt van suikerbieten tegen bietenvlieg (<text:span text:style-name="ifm_span_font.italic_mt.4.23mm_ifm">Pegomya betae</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april 2019 en vervalt op 29 juli 2019.</text:p>
      <text:h text:style-name="ifm_p_font.bold_mt.5.08mm_page.keep-with-next_ifm" text:outline-level="2">Artikel<text:s/>4<text:s/></text:h>
      <text:p text:style-name="ifm_p_mt.4.23mm_ifm">Dit besluit wordt aangehaald als: Tijdelijke vrijstelling ter bescherming van de teelt van suikerbieten tegen bietenvlieg, 2019.</text:p>
      <text:p text:style-name="ifm_p_mt.3.7mm_ifm">Dit besluit zal met de toelichting in de Staatscourant worden geplaatst.</text:p>
      <text:p text:style-name="ifm_p_font.italic_mt.3.7mm_ifm">De Minister van Landbouw, Natuur en Voedselkwaliteit,<text:line-break/>C.J.<text:s/>Schouten</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ATAVIA (15615)</text:h>
      <text:h text:style-name="ifm_p_font.bold_mt.5.08mm_page.keep-with-next_ifm" text:outline-level="4">Wettelijk Gebruiksvoorschrift</text:h>
      <text:p text:style-name="ifm_p_mt.4.23mm_ifm">Het middel is uitsluitend toegelaten als insecten- en mij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uikerbiet</text:p>
          </table:table-cell>
          <table:table-cell table:style-name="table.cell.border-bottom.border-right.padding-top.top.pleft.pright">
            <text:p text:style-name="text.cell.7.left">Bietenvlieg (<text:span text:style-name="ifm_span_font.italic_ifm">Pegomya
                              betae</text:span>)</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60</text:p>
          </table:table-cell>
        </table:table-row>
      </table:table>
      <text:h text:style-name="ifm_p_font.bold_mt.5.08mm_page.keep-with-next_ifm" text:outline-level="4">Toepassingsvoorwaarden</text:h>
      <text:p text:style-name="ifm_p_mt.4.23mm_ifm"><text:span text:style-name="ifm_span_font.italic_mt.4.23mm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italic_mt.5.08mm_page.keep-with-next_ifm" text:outline-level="5">Resistentiemanagement</text:h>
      <text:p text:style-name="ifm_p_mt.4.23mm_ifm">Dit middel bevat de werkzame stof spirotetramat. Spirotetramat behoort tot de acetyl CoA carboxylase remmers. De IRAC code is 23.</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Larven van de bietenvlieg maken mineergangen in de bladeren. In een jong stadium kunnen de bladeren helemaal afsterven. Bij planten die overleven verdrogen de mineergangen na een tijdje waarna deze bruin verkleuren. De planten kunnen hierdoor deze delen van het blad niet meer gebruiken voor fotosynthese. Hoewel suikerbieten een deel van de bladoppervlakte kunnen missen voordat dit suikeropbrengst kost, kan dit in een vroeg stadium zonder voldoende alternatieven voor de bestrijding van bietenvlieg leiden tot opbrengstverliezen, die een serieuze aanslag zijn op het saldo van suikerbieten. Daardoor wordt het bestaan van deze teelt bedreigd.</text:p>
      <text:h text:style-name="ifm_p_font.italic_mt.5.08mm_page.keep-with-next_ifm" text:outline-level="6">Alternatieven</text:h>
      <text:p text:style-name="ifm_p_mt.4.23mm_ifm"><text:span text:style-name="ifm_span_font.underline_mt.4.23mm_ifm">Niet-chemisch</text:span></text:p>
      <text:p text:style-name="ifm_p_ifm">Preventieve maatregelen als een ruime vruchtwisseling en/of het rekening houden met plaagdruk uit naburige percelen worden ingezet en leveren een bijdrage aan de beheersing van bietenvlieg, maar geven geen afdoende bescherming. Monitoring en/of het gebruik van schadedrempels leveren een belangrijke bijdrage aan het bepalen of en wanneer er chemische bestrijding nodig is. Hiermee kan de inzet van chemie tot een minimum beperkt worden.</text:p>
      <text:p text:style-name="ifm_p_ifm">Spontaan voorkomende natuurlijke vijanden als sluipwespen, lieveheersbeestjes en gaasvliegen leveren een bijdrage aan de beheersing van bladluizen, maar bieden geen afdoende bescherming.</text:p>
      <text:p text:style-name="ifm_p_mt.3.7mm_ifm"><text:span text:style-name="ifm_span_font.underline_ifm">Chemisch</text:span></text:p>
      <text:p text:style-name="ifm_p_ifm">In de teelt van suikerbiet zijn ter bestrijding van insecten middelen toegelaten op basis van verschillende werkzame stoffen.</text:p>
      <text:p text:style-name="ifm_p_mt.3.7mm_ifm">De grond- en zaadbehandelingen leveren een bijdrage aan het beheersen van bietenvliegen, maar kunnen deze niet volledig bestrijden.</text:p>
      <text:p text:style-name="ifm_p_ifm">De werking van de gewasbehandelingen berust (met name) op contactwerking. Het uitvoeren van gewasinspecties, gevolgd door een gewasbehandeling met een insecticide met enkel contactwerking, als schade wordt waargenomen, is effectief tegen bietenvliegen mits er zeer regelmatig geïnspecteerd wordt. Bij een hoge populatiedruk is dit onvoldoende werkzaam.</text:p>
      <text:h text:style-name="ifm_p_font.italic_mt.5.08mm_page.keep-with-next_ifm" text:outline-level="6">Bijzondere omstandigheden</text:h>
      <text:p text:style-name="ifm_p_mt.4.23mm_ifm">In 2014 werd bekend dat er mogelijk een verbod op de drie neonicotinoïden zou komen, vanwege de risico’s die deze middelen met zich mee brengen voor bijen en andere bestuivers. Door een verbod van de Europese Commissie op het buitengebruik van de drie neonicotinoïden, imidacloprid, thiamethoxam en clothianidine zijn de toelatingen van de zaadbehandelingen van suikerbieten met ingang van 19 december 2018 (opgebruiktermijn) komen te vervallen. De sector heeft een vrijstelling aangevraagd voor een middel op basis van thiamethoxam voor de zaadbehandeling van suikerbieten. Deze is afgewezen omdat de voorwaarden, die het Ctgb nodig acht voor een veilige toepassing, uit landbouwkundig oogpunt niet uitvoerbaar, controleerbaar of handhaafbaar zijn.</text:p>
      <text:p text:style-name="ifm_p_mt.3.7mm_ifm">De sector levert inspanningen om tot alternatieven te komen. Het middel op basis van spirotetramat kan een aanvulling zijn op het beschikbare middelenpakket om bietenvlieg te beheersen en concreet perspectief binnen 3 jaar bieden op een reguliere toelating.</text:p>
      <text:h text:style-name="ifm_p_font.italic_mt.5.08mm_page.keep-with-next_ifm" text:outline-level="6">Conclusie</text:h>
      <text:p text:style-name="ifm_p_mt.4.23mm_ifm">De NVWA komt tot volgende conclusies:</text:p>
      <text:p text:style-name="ifm_p_indent.-5mm_mleft.5mm_ifm">•<text:tab/>Een landbouwtechnisch doelmatige teelt van suikerbieten in Nederland wordt bedreigd door onvoldoende mogelijkheden tot bestrijding van bietenvliegen.</text:p>
      <text:p text:style-name="ifm_p_indent.-5mm_mleft.5mm_ifm">•<text:tab/>Een landbouwtechnisch doelmatige teelt van suikerbieten is met het beschikbare pakket aan middelen en maatregelen niet mogelijk door onvoldoende mogelijkheden ter bestrijding van bietenvliegen. Met de beschikbare middelen en/of maatregelen kunnen trips en bladluizen afdoende bestreden worden.</text:p>
      <text:p text:style-name="ifm_p_indent.-5mm_mleft.5mm_ifm">•<text:tab/>Er is perspectief voor de toelating van een middel op basis van spirotetramat in de teelt van suikerbieten waardoor een kortstondig noodverband gerechtvaardigd is. Voor de gevraagde vrijstellingsperiode is het middel niet beschikbaar.</text:p>
      <text:p text:style-name="ifm_p_mt.3.7mm_ifm">De tijdelijke vrijstelling van Batavia voor het bestrijden van bietenvlieg in de teelt van suikerbiet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text:p>
      <text:p text:style-name="ifm_p_mt.3.7mm_ifm"><text:span text:style-name="ifm_span_font.italic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Op het etiket moet ook de volgende waarschuwingszin (IPM) worden vermeld:</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Batavia in de teelt van suikerbieten te verlenen.</text:p>
      <text:p text:style-name="ifm_p_mt.3.7mm_ifm">Op het etiket moeten de volgende waarschuwingszin (IPM) en restrictiezin worden vermeld:</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h text:style-name="ifm_p_font.bold_mt.5.08mm_page.keep-with-next_ifm" text:outline-level="4">3<text:s/>Overwegingen</text:h>
      <text:p text:style-name="ifm_p_mt.4.23mm_ifm">Een tijdelijke vrijstelling van het gewasbeschermingsmiddel Batavia is gewenst, omdat zonder deze vrijstelling de teelt van suikerbieten op geen enkele andere redelijke wijze te beschermen is tegen bietenvlieg. Hierdoor wordt de doelmatige teelt van suikerbieten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atavia ter bescherming van de teelt van suikerbieten tegen bietenvlieg.</text:p>
      <text:p text:style-name="ifm_p_mt.3.7mm_ifm">Dit besluit treedt in werking op 1 april 2019 en vervalt op 29 juli 2019.</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059</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059</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8 maart 2019, nr. 19066300, houdende tijdelijke vrijstelling op grond van artikel 38 van de Wet gewasbeschermingsmiddelen en biociden bescherming van de teelt van suikerbieten tegen bietenvlieg (Tijdelijke vrijstelling ter bescherming van de teelt van suikerbieten tegen bietenvlieg,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0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18 maart 2019, nr. 19066300, houdende tijdelijke vrijstelling op grond van artikel 38 van de Wet gewasbeschermingsmiddelen en biociden bescherming van de teelt van suikerbieten tegen bietenvlieg (Tijdelijke vrijstelling ter bescherming van de teelt van suikerbieten tegen bietenvlieg, 2019)</meta:user-defined>
    <meta:user-defined meta:name="DCTERMS.alternative"/>
    <meta:user-defined meta:name="DCTERMS.W3CDTF/OVERHEIDop.datumOndertekening">2019-03-18</meta:user-defined>
    <meta:user-defined meta:name="DCTERMS.W3CDTF/DCTERMS.available">2019-03-25</meta:user-defined>
    <meta:user-defined meta:name="OVERHEIDop.Ruimtelijkplan/OVERHEIDop.bekendmakingBetreffendePlan"/>
  </office:meta>
</office:document-meta>
</file>