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Klei-Oost 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de gemeenteraad in zijn vergadering van 14 maart 2019 heeft verklaard dat een bestemmingsplan wordt voorbereid voor gronden gelegen in Klei-Oost zuid, zoals deze nader zijn aangegeven op de bij het besluit behorende en als zodanig gewaarmerkte kaart. Het voorbereidingsbesluit treedt op 22 maart 2019 in werking en heeft een werkingsduur van één jaar.</text:p>
            <text:p text:style-name="common-al">Bovengenoemd besluit ligt vanaf 22 maart 2019 tot en met 2 mei 2019 voor een ieder ter inzage bij de centrale balie van het gemeentehuis Katwijk, Koningin Julianalaan 3 in Katwijk.</text:p>
            <text:p text:style-name="common-al">Het besluit en de bijlagen zijn verbeeld op <text:a xlink:href="http://www.ruimtelijkeplannen.nl" xlink:type="simple">www.ruimtelijkeplannen.nl</text:a>.</text:p>
            <text:p text:style-name="common-al">Het voorbereidingsbesluit is beschikbaar gesteld op:</text:p>
            <text:p text:style-name="common-al">
            <text:a xlink:href="http://ruimtelijkeplannen.nl/" xlink:type="simple">http://ruimtelijkeplannen.nl</text:a> met de identificatiecode NL.IMRO.0537.vbRBGkleioostzuid-va01</text:p>
            <text:p text:style-name="tussenkopcur">Rechtsbescherming</text:p>
            <text:p text:style-name="last-al">Tegen het voorbereidingsbesluit is gee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5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5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605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bereidingsbesluit Klei-Oost zuid</meta:user-defined>
    <meta:user-defined meta:name="OVERHEIDop.doctype">Officiële Publicaties, versie 1.1</meta:user-defined>
    <meta:user-defined meta:name="DCTERMS.W3CDTF/OVERHEIDop.jaargang">2019</meta:user-defined>
    <meta:user-defined meta:name="DCTERMS.W3CDTF/DCTERMS.available">2019-03-21</meta:user-defined>
    <meta:user-defined meta:name="OVERHEIDop.publicationIssue">16056</meta:user-defined>
    <meta:user-defined meta:name="OVERHEIDop.StcrtID/DC.identifier">stcrt-2019-16056</meta:user-defined>
    <meta:user-defined meta:name="OVERHEID.TaxonomieBeleidsagenda/OVERHEID.category">Ruimte en infrastructuur | Organisatie en beleid</meta:user-defined>
    <meta:user-defined meta:name="OVERHEID.Gemeente/DC.spatial">Katwijk</meta:user-defined>
    <meta:user-defined meta:name="OVERHEIDop.Ruimtelijkplan/OVERHEIDop.bekendmakingBetreffendePlan">NL.IMRO.0537.vbRBGkleioostzuid-va01</meta:user-defined>
    <meta:user-defined meta:name="OVERHEID.Organisatietype/OVERHEID.organisationType">gemeente</meta:user-defined>
    <meta:user-defined meta:name="OVERHEID.Informatietype/DC.type">officiële publicatie</meta:user-defined>
    <dc:language>nl</dc:language>
    <meta:user-defined meta:name="OVERHEID.Gemeente/DC.creator">Katwijk</meta:user-defined>
    <meta:user-defined meta:name="OVERHEIDop.Ruimtelijkeplannen/DC.type">voorbereidingsbesluit</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