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51</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 verbindendverklaring van c.a.o.-bepalingen</text:h>
      <text:p text:style-name="ifm_p_font.italic_mt.7.4mm_ifm">Gespecialiseerde Detailhandel in Bloemen en Planten Sociaal Fonds 2019/2024</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ndent.-7mm_mleft.7mm_ifm">1.<text:tab/>dat door partijen bij de collectieve arbeidsovereenkomst voor de Gespecialiseerde Detailhandel in Bloemen en Planten inzake Sociaal Fonds een verzoek is ingediend tot algemeen verbindendverklaring van bepalingen van deze collectieve arbeidsovereenkomst, welke bepalingen mede een wijziging van de werkingssfeer inhouden;</text:p>
      <text:p text:style-name="ifm_p_indent.-7mm_mleft.7mm_ifm">2.<text:tab/>dat bedenkingen tegen bedoeld verzoek dan wel dispensatieverzoeken schriftelijk kunnen worden ingebracht bij de Minister van Sociale Zaken en Werkgelegenheid, Directie Uitvoeringstaken Arbeidsvoorwaardenwetgeving, Postbus 90801, 2509 LV ’s-Gravenhage, voor 12 april 2019;</text:p>
      <text:p text:style-name="ifm_p_indent.-7mm_mleft.7mm_ifm">3.<text:tab/>dat dispensatieverzoeken uitsluitend kunnen worden gedaan aan de hand van het webformulier dispensatie van avv, welk formulier te vinden is op http://cao.szw.nl.</text:p>
      <text:p text:style-name="ifm_p_indent.-7mm_mleft.7mm_ifm">4.<text:tab/>dat de op het verzoek betrekking hebbende stukken digitaal zijn te raadplegen op http://cao.szw.nl/.</text:p>
      <text:p text:style-name="ifm_p_mt.3.7mm_ifm">Inlichtingen terzake van dit verzoek kunnen worden verkregen onder tel.nr. 070 - 3335298.</text:p>
      <text:p text:style-name="ifm_p_font.italic_mt.3.7mm_ifm">
                  ’s-Gravenhage,
                   18 maart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051</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051</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tot algemeen verbindendverklaring van c.a.o.-bepalingen</dc:title>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StcrtID/DC.identifier">stcrt-2019-16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0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Verzoek tot algemeen verbindendverklaring van c.a.o.-bepalingen</meta:user-defined>
    <meta:user-defined meta:name="DCTERMS.alternative">Verzoek tot algemeen verbindendverklaring van c.a.o.-bepalingen; Gespecialiseerde Detailhandel in Bloemen en Planten Sociaal Fonds 2019/2024</meta:user-defined>
    <meta:user-defined meta:name="DCTERMS.W3CDTF/DCTERMS.available">2019-03-21</meta:user-defined>
  </office:meta>
</office:document-meta>
</file>