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Berkenlaan 41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 parkeervak, gelegen tegenover de woning Berkenlaan 41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Berkenlaan 41 te Zwartsluis gelegen openbare parkeerplaatsen ’s avonds hoog is;</text:p>
            <text:p text:style-name="considerans.al">overwegende dat de politie op 26 februari 2019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haaks parkeervak, gelegen tegenover de woning Berkenlaan 41 te Zwartsluis, zoals aangegeven op de bij dit besluit behorende tekening nr. W-V-201905 d.d. 27 februari 2019, door het plaatsen van bord E6 van bijlage 1 van het Reglement verkeersregels en verkeerstekens 1990 (RVV 1990), voorzien van het kenteken 60-ZJ-VH.</text:p>
            <text:p text:style-name="considerans_bottom"/>
          </text:section>
        </text:section>
        <text:section text:name="regeling-tekst_id1-3-2-2" text:style-name="regeling-tekst">
          <text:section text:name="tekst_id1-3-2-2-1" text:style-name="tekst">
            <text:p text:style-name="common-al">
            <text:span text:style-name="nadrukcur">Hasselt, 19 maart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9 maart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Berkenlaan 41 te Zwartsluis</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042</meta:user-defined>
    <meta:user-defined meta:name="OVERHEIDop.StcrtID/DC.identifier">stcrt-2019-16042</meta:user-defined>
    <meta:user-defined meta:name="DCTERMS.alternative">Gemeente Zwartewaterland - Gehandicaptenparkeerplaats op kenteken nabij de woning Berkenlaan 41 te Zwartsluis - in een haaks pakeervak tegenover de woning</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BP 41</meta:user-defined>
    <meta:user-defined meta:name="OVERHEIDop.woonplaats">Zwartsluis</meta:user-defined>
    <meta:user-defined meta:name="OVERHEIDop.straatnaam">Ber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4548</meta:user-defined>
    <meta:user-defined meta:name="OVERHEID.EPSG28992/DC.spatial">201161 517538</meta:user-defined>
    <meta:user-defined meta:name="OVERHEIDop.versieInformatie"/>
  </office:meta>
</office:document-meta>
</file>