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ohan de Ridderlaan ten zuiden van n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het ontwerp-bestemmingsplan 'Johan de Ridderlaan ten zuiden van nr. 1' met ingang van woensdag 27 maart 2019 voor iedereen ter inzage ligt (conform artikel 3.8 Wet ruimtelijke ordening). </text:p>
            <text:p text:style-name="common-al"/>
            <text:p text:style-name="common-al">
            <text:span text:style-name="nadrukvet">Ontwerp-bestemmingsplan</text:span>
          </text:p>
            <text:p text:style-name="common-al">Het bestemmingsplan 'Johan de Ridderlaan ten zuiden van nr. 1' voorziet in een nieuwe planologische regeling voor het perceel achter de Johan de Ridderlaan 1 en 2 te Montfoort. Initiatiefnemer is voornemens in het verlengde van de woningen aan de Johan de Ridderlaan 1 en 2 te Montfoort maximaal tien nieuwe woningen te realiseren. </text:p>
            <text:p text:style-name="common-al"/>
            <text:p text:style-name="common-al">Dit betekent dat, na doorloop van de procedure voor het bestemmingsplan, er een vergunning aangevraagd kan worden voor de realisatie van deze 10 woningen.</text:p>
            <text:p text:style-name="common-al"/>
            <text:p text:style-name="common-al">
            <text:span text:style-name="nadrukvet">Zienswijzen</text:span>
          </text:p>
            <text:p text:style-name="common-al">
            <text:span text:style-name="nadrukvet"/>
          </text:p>
            <text:p text:style-name="common-al">Met ingang van 27 maart 2019 ligt het ontwerp-bestemmingsplan inclusief bijbehorende stukken gedurende 6 weken (tot en met 7 mei 2019) ter inzage bij de publieksbalie van het stadskantoor Kasteelplein 5 te Montfoort (geopend op werkdagen van 8.30 uur tot 12.30 uur en van 13.30 tot 17.00 en op vrijdag van 18.00 uur tot 20.00 uur). Tevens is het plan digitaal raadpleegbaar via de nationale website www.ruimtelijkeplannen.nl  (IDN: NL.IMRO.0335.BPJohanRidderlaan1-ON01).</text:p>
            <text:p text:style-name="common-al">
            <text:span text:style-name="nadrukvet"/>
          </text:p>
            <text:p text:style-name="common-al">Gedurende deze termijn kan een ieder schriftelijk of mondeling zijn of haar zienswijze over het ontwerp-bestemmingsplan naar voren brengen. Schriftelijke zienswijzen (niet per e-mail) kunnen worden gericht aan de gemeenteraad van de gemeente Montfoort, p/a Omgevingsdienst Regio Utrecht, postbus 13101, 3507 LC Utrecht, onder vermelding van ‘Zienswijze ontwerp-bestemmingsplan 'Johan de Ridderlaan ten zuiden van nr. 1'. Voor het indienen van een mondelinge zienswijze kunt u contact opnemen met de heer E. Eilander van de Omgevingsdienst regio Utrecht via 088 022 50 00.</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 26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ohan de Ridderlaan ten zuiden van nr. 1'’</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007</meta:user-defined>
    <meta:user-defined meta:name="OVERHEIDop.StcrtID/DC.identifier">stcrt-2019-16007</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BPJohanRidderlaan1-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