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ende uitgebreide omgevingsvergunning voor het bouwen van een woning, Herenweg 95 a, 1718 AD Hoogwou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maart 2019 een uitgebreide omgevingsvergunning verleend voor het bouwen van een woning op het perceel Herenweg 95 a, 1718 AD Hoogwoud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0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0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voor het bouwen van een woning, Herenweg 95 a, 1718 AD Hoogwou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6001</meta:user-defined>
    <meta:user-defined meta:name="OVERHEIDop.StcrtID/DC.identifier">stcrt-2019-1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D 95</meta:user-defined>
    <meta:user-defined meta:name="OVERHEIDop.woonplaats">Hoogwoud</meta:user-defined>
    <meta:user-defined meta:name="OVERHEIDop.straatnaam">Her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944 526841</meta:user-defined>
    <meta:user-defined meta:name="OVERHEIDop.versieInformatie"/>
  </office:meta>
</office:document-meta>
</file>