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geweg 3 Goudswaard/Oud-Piershilseweg 4a Piershi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Langeweg 3 Goudswaard/Oud-Piershilseweg 4a Piershil (NL.IMRO.1963.BPlw3GWophw4aPH-ON01) met bijbehorende stukken ter inzage wordt gelegd. </text:p>
            <text:p text:style-name="common-al">
            <text:span text:style-name="nadrukvet"/>
          </text:p>
            <text:p text:style-name="common-al">
            <text:span text:style-name="nadrukvet">Inhoud en doel van het bestemmingsplan</text:span>
          </text:p>
            <text:p text:style-name="common-al">Het plan is om de voormalige agrarische bouwstede op het perceel Langeweg 3 om te zetten naar een burgerwoning en op de locatie Oud-Piershilseweg 4a in Piershil de agrarische bouwstede om te zetten naar een bedrijfsbestemming voor een agrarisch aanverwant bedrijf. Dit past niet binnen het geldende bestemmingsplan. Daarom moet een nieuw bestemmingsplan worden gemaakt. </text:p>
            <text:p text:style-name="common-al">
            <text:span text:style-name="nadrukvet"/>
          </text:p>
            <text:p text:style-name="common-al">
            <text:span text:style-name="nadrukvet">Ter inzage</text:span>
          </text:p>
            <text:p text:style-name="common-al">Het ontwerpbestemmingsplan met alle bijlagen ligt met ingang van 25 maart  tot en met 5 mei 2019 ter inzage. U kunt de stukken bekijken via de volgende website:</text:p>
            <text:p text:style-name="common-al">
            <text:a xlink:href="http://www.ruimtelijkeplannen.nl/" xlink:type="simple">www.ruimtelijkeplannen.nl</text:a>
          </text:p>
            <text:p text:style-name="common-al">NL.IMRO.1963.BPlw3GWophw4aPH-ON01)</text:p>
            <text:p text:style-name="common-al"/>
            <text:p text:style-name="common-al">Wanneer u het bestemmingsplan in het gemeentehuis of een servicepunt wilt inzien adviseren wij u vooraf een afspraak te maken met het team Omgeving , bereikbaar via telefoonnummer 14086.</text:p>
            <text:p text:style-name="common-al"> </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Schriftelijke zienswijzen kunt u indienen bij:</text:p>
            <text:p text:style-name="common-al">Raad van de gemeente Hoeksche Waard</text:p>
            <text:p text:style-name="common-al">Postbus 2003</text:p>
            <text:p text:style-name="common-al">3260 EA Oud-Beijerland</text:p>
            <text:p text:style-name="common-al">onder vermelding van ‘zienswijze ontwerpbestemmingsplan Langeweg 3 Goudswaard/Oud-Piershilseweg 4a Piershil ’</text:p>
            <text:p text:style-name="common-al"> </text:p>
            <text:p text:style-name="common-al">Wilt u liever een mondelinge zienswijze indienen? Neemt u dan contact op met de hieronder vermelde persoon.</text:p>
            <text:p text:style-name="common-al"> </text:p>
            <text:p text:style-name="common-al">
            <text:span text:style-name="nadrukvet">Vragen?</text:span>
          </text:p>
            <text:p text:style-name="last-al">Voor vragen over het ontwerpbestemmingsplan kunt u terecht bij mevrouw M. Maes. Zij is bereikbaar via 088-6471709 of per e-mail: <text:a xlink:href="mailto:misja.maes@gemeentehw.nl" xlink:type="simple">misja.maes@gemeentehw.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9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9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9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geweg 3 Goudswaard/Oud-Piershilseweg 4a Piershil ter inzage</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5995</meta:user-defined>
    <meta:user-defined meta:name="OVERHEIDop.StcrtID/DC.identifier">stcrt-2019-15995</meta:user-defined>
    <meta:user-defined meta:name="OVERHEID.TaxonomieBeleidsagenda/OVERHEID.category">Ruimte en infrastructuur | Organisatie en beleid</meta:user-defined>
    <meta:user-defined meta:name="OVERHEID.Gemeente/DC.spatial">Hoeksche Waard</meta:user-defined>
    <meta:user-defined meta:name="OVERHEIDop.Ruimtelijkplan/OVERHEIDop.bekendmakingBetreffendePlan">NL.IMRO.1963.BPlw3GWophw4aPH-ON01</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