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Verzetstraat L2639 en L27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2 maart 2019 het volgende bestemmingsplan heeft vastgesteld, te weten:</text:p>
            <text:p text:style-name="common-al">“<text:span text:style-name="nadrukcur">Het bestemmingsplan “</text:span><text:span text:style-name="nadrukcur">Vriezenveen Lintbebouwing en Centrumgebied PH </text:span><text:span text:style-name="nadrukcur">Verzetstraat</text:span><text:span text:style-name="nadrukcur"> L2639 en L2729</text:span><text:span text:style-name="nadrukcur">” </text:span></text:p>
            <text:p text:style-name="common-al"/>
            <text:p text:style-name="common-al">
            <text:span text:style-name="nadrukvet">Waar gaat het bestemmingsplan over?</text:span>
          </text:p>
            <text:p text:style-name="common-al">De voorgenomen, partiële planherziening heeft ten doel twee woningen te realiseren. </text:p>
            <text:p text:style-name="common-al"/>
            <text:p text:style-name="common-al">
            <text:span text:style-name="nadrukvet">Terinzagelegging</text:span>
          </text:p>
            <text:p text:style-name="common-al">U kunt het bestemmingsplan digitaal inzien via de landelijke website www.ruimtelijkeplannen.nl. Het identificatienummer van het bestemmingsplan is NL.IMRO.1700.201801BPVZPH-vas1. Het plan is eveneens digitaal in te zien via <text:a xlink:href="http://www.twenterand.nl/digitaalinzien" xlink:type="simple">www.twenterand.nl/digitaalinzien</text:a>. Het papieren exemplaar is met ingang van 22 maart 2019 op afspraak in te zien in het gemeentehuis in Vriezenveen.</text:p>
            <text:p text:style-name="common-al"/>
            <text:p text:style-name="common-al">
            <text:span text:style-name="nadrukvet">Beroepsmogelijkheden</text:span>
          </text:p>
            <text:p text:style-name="common-al">Van 23 maart 2019 tot en met 3 mei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iezenveen Lintbebouwing en Centrumgebied PH Verzetstraat L2639 en L2729”</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79</meta:user-defined>
    <meta:user-defined meta:name="OVERHEIDop.StcrtID/DC.identifier">stcrt-2019-15979</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801BPVZ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