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Groot Lageland te Zwartsluis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text:span>
            <text:span text:style-name="nadrukcur">: join.nr. 0</text:span>
            <text:span text:style-name="nadrukcur">3.9171</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Het Groot Lageland is een doodlopende straat langs de Arembergergracht in Zwartsluis. Aan het begin van deze straat ligt de Arembergersluis. Een bijbehorend sluiswachtershuisje met daarbij een parkeerplaats voor de brugwachter is naast deze sluis gesitueerd. Hier omheen wordt in de huidige situatie geparkeerd. Met enige regelmaat wordt zodoende de doorgang geblokkeerd voor met name grote voertuigen zoals de vuilniswagen en de hulpdiensten. Dit is niet wenselijk. Omdat de sluis en het gebied eromheen in eigendom zijn van de provincie Overijssel, is er ook met hen overleg gepleegd. De provincie geeft aan dat het ook voor hen niet wenselijk is dat hier auto’s geparkeerd staan. Zij geven als reden het onderhoud van de sluis en mogelijke calamiteiten rondom de sluis.</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Externe Dienstverlening bevoegd dit verkeersbesluit te nemen. Het betreft namelijk verkeer op wegen onder beheer van de gemeente Zwartewaterland.</text:p>
            <text:p text:style-name="tussenkopcur">Overwegingen ten aanzien van het besluit</text:p>
            <text:p text:style-name="common-al">Het gebied rondom de Arembergersluis wordt in de huidige situatie veelvuldig gebruikt om te parkeren. Hierdoor kunnen grotere auto’s, waaronder de vuilniswagen en de hulpdiensten, het Groot Lageland niet of moeilijk bereiken;</text:p>
            <text:p text:style-name="common-al">Wanneer auto’s geparkeerd staan aan het begin van het Groot Lageland kan het (vracht)autoverkeer vanuit het Buitenkwartier de draai naar het Groot Lageland moeilijk maken;</text:p>
            <text:p text:style-name="common-al">De sluiswachter ondervindt hinder wanneer er onderhoud aan de sluis plaatsvindt of bij calamiteiten aan de sluis;</text:p>
            <text:p text:style-name="common-al">Bij het instellen van een parkeerverbod kan de bestaande parkeerplaats voor de sluiswachter blijven bestaan;</text:p>
            <text:p text:style-name="common-al">Een parkeerverbod betekent dat er slechts een paar parkeerplaatsen verdwijnen;</text:p>
            <text:p text:style-name="common-al">De bereikbaarheid in geval van calamiteiten bij zowel de sluis als het Groot Lageland wordt verbetert;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text:p>
            <text:p text:style-name="common-al">Het is dan ook gewenst om een parkeerverbod in te stellen op het eerste gedeelte van het Groot Lageland, vanaf de kruising met het Buitenkwartier tot de versmalling t.h.v. Groot Lageland 5.</text:p>
            <text:p text:style-name="common-al">Conform artikel 24 van het Besluit administratieve bepalingen inzake het wegverkeer is er overleg geweest met de korpschef van de politie eenheid Oost Nederland, district IJsselland. </text:p>
            <text:p text:style-name="common-al">De Arembergersluis en de grond rondom het sluiswachtershuisje is eigendom van de provincie Overijssel en daarom is overleg gepleegd met de provincie Overijssel over het te nemen verkeersbesluit.</text:p>
            <text:p text:style-name="common-al">De bekendmaking van de terinzagelegging van het ontwerpbesluit heeft tegelijkertijd met de publicatie in de Staatscourant plaatsgevonden in de Stadskoerier.</text:p>
            <text:p text:style-name="common-al"/>
            <text:p text:style-name="common-al">
            <text:span text:style-name="nadrukvet">BESLUIT</text:span>
          </text:p>
            <text:p text:style-name="common-al">Op grond van voorgaande overwegingen is de gemeente tot het besluit gekomen om </text:p>
            <text:p text:style-name="common-al">1. Een parkeerverbod in te stellen in het Groot Lageland, vanaf de kruising met het Buitenkwartier tot de versmalling t.h.v. Groot Lageland 5;</text:p>
            <text:p text:style-name="common-al">2. Verkeersborden E1 van bijlage 1 van het RVV 1990 te plaatsen, evenals onderborden met pijlen, overeenkomstig bijgevoegd bordenplan;</text:p>
            <text:p text:style-name="common-al">3. Dit besluit in werking te laten treden zes weken na publicatie.</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
          <text:span text:style-name="nadrukondlijn">Bent u het niet eens met dit besluit? Bel of mail eerst!</text:span> Bezwaar? Neem dan eerst contact op met het team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section>
        <text:section text:name="bezwaarschrift_id1-3-2-5" text:style-name="bezwaarschrift">
          <text:p text:style-name="bezwaarschrift_top"/>
          <text:p text:style-name="bezwaarschrift_al">
          <text:span text:style-name="nadrukondlijn">U stuurt het bezwaarschrift naar:</text:span>
        </text:p>
          <text:p text:style-name="bezwaarschrift_al">
          <text:span text:style-name="nadrukondlijn"/>College van burgemeester en wethouders van Zwartewaterland</text:p>
          <text:p text:style-name="bezwaarschrift_al">t.a.v. de secretaris van de bezwaarschriftencommissie</text:p>
          <text:p text:style-name="bezwaarschrift_al">Postbus 23</text:p>
          <text:p text:style-name="bezwaarschrift_al">8060 AA Hasselt</text:p>
        </text:section>
        <text:section text:name="bezwaarschrift_id1-3-2-6" text:style-name="bezwaarschrift">
          <text:p text:style-name="bezwaarschrift_to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section>
        <text:section text:name="bezwaarschrift_id1-3-2-7" text:style-name="bezwaarschrift">
          <text:p text:style-name="bezwaarschrift_top"/>
          <text:p text:style-name="bezwaarschrift_al">Het bezwaarschrift moet u binnen zes weken na de verzenddatum van het besluit indienen. Wanneer wij uw bezwaar te laat ontvangen, kunnen we het niet meer in behandeling nemen.</text:p>
        </text:section>
        <text:section text:name="bezwaarschrift_id1-3-2-8" text:style-name="bezwaarschrift">
          <text:p text:style-name="bezwaarschrift_to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section>
        <text:section text:name="bezwaarschrift_id1-3-2-9" text:style-name="bezwaarschrift">
          <text:p text:style-name="bezwaarschrift_to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section>
        <text:section text:name="bezwaarschrift_id1-3-2-10" text:style-name="bezwaarschrift">
          <text:p text:style-name="bezwaarschrift_to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7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7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Groot Lageland te Zwartsluis in de gemeente Zwartewaterland</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5972</meta:user-defined>
    <meta:user-defined meta:name="OVERHEIDop.StcrtID/DC.identifier">stcrt-2019-15972</meta:user-defined>
    <meta:user-defined meta:name="DCTERMS.alternative">Gemeente Zwartewaterland - Verkeersbesluit instellen parkeerverbod  - Groot Lageland in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AL 2</meta:user-defined>
    <meta:user-defined meta:name="OVERHEIDop.woonplaats">Zwartsluis</meta:user-defined>
    <meta:user-defined meta:name="OVERHEIDop.straatnaam">Groot Lage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71</meta:user-defined>
    <meta:user-defined meta:name="DCTERMS.abstract">Het Groot Lageland is een doodlopende straat langs de Arembergergracht in Zwartsluis. Aan het begin van deze straat ligt de Arembergersluis. Een bijbehorend sluiswachtershuisje met daarbij een parkeerplaats voor de brugwachter is naast deze sluis gesitueerd. Hier omheen wordt in de huidige situatie geparkeerd. Met enige regelmaat wordt zodoende de doorgang geblokkeerd voor met name grote voertuigen zoals de vuilniswagen en de hulpdiensten. Dit is niet wenselijk. Omdat de sluis en het gebied eromheen in eigendom zijn van de provincie Overijssel, is er ook met hen overleg gepleegd. De provincie geeft aan dat het ook voor hen niet wenselijk is dat hier auto’s geparkeerd staan. Zij geven als reden het onderhoud van de sluis en mogelijke calamiteiten rondom de slui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14497</meta:user-defined>
    <meta:user-defined meta:name="OVERHEID.EPSG28992/DC.spatial">200775 517152</meta:user-defined>
    <meta:user-defined meta:name="OVERHEIDop.versieInformatie"/>
  </office:meta>
</office:document-meta>
</file>