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van drie dakkapellen en verbouw bovenverdieping tot acht hotelkamers en brandveilig gebruik op het adres Beestenmarkt 4 te Sluis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plaatsen van drie dakkapellen en verbouw bovenverdieping tot acht hotelkamers en brandveilig gebruik, op de locatie Beestenmarkt 4 te Sluis.</text:p>
            <text:p text:style-name="common-al">U kunt de betreffende stukken van 21 maart tot en met 1 mei 2019 (zes weken) op afspraak inzien in het Klanten Contact Centrum, Nieuwstraat 22 te Oostburg. </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20 maart 2019</text:span></text:p>
            <text:p><text:span text:style-name="functie">BURGEMEESTER EN WETHOUDERS VAN SLUIS,</text:span></text:p>
            <text:p><text:span text:style-name="functie">namens dezen,</text:span></text:p>
            <text:p><text:span text:style-name="functie">Teamleider Handhaving, Vergunningen en Planologie</text:span></text:p>
            <text:p><text:span text:style-name="functie">A. Wouterse-van Damm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drie dakkapellen en verbouw bovenverdieping tot acht hotelkamers en brandveilig gebruik op het adres Beestenmarkt 4 te Sluis (gemeente Sluis)</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71</meta:user-defined>
    <meta:user-defined meta:name="OVERHEIDop.StcrtID/DC.identifier">stcrt-2019-15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4EA 4</meta:user-defined>
    <meta:user-defined meta:name="OVERHEIDop.woonplaats">Sluis</meta:user-defined>
    <meta:user-defined meta:name="OVERHEIDop.straatnaam">Beesten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46 370562</meta:user-defined>
    <meta:user-defined meta:name="OVERHEIDop.versieInformatie"/>
  </office:meta>
</office:document-meta>
</file>