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ijnbandijk 213-217 Rijswijk, gemeente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bouwen van een woning aan de Rijnbandijk tussen de huisnummers 213 en 217 in Rijswijk bestaande uit de activiteit:</text:p>
            <text:p text:style-name="common-al">• Handelen in strijd met regels RO (Art. 2.1 lid 1c Wabo).</text:p>
            <text:p text:style-name="common-al">Locatie : Rijnbandijk tussen de huisnummers 213 en 217 in Rijswijk.</text:p>
            <text:p text:style-name="common-al">De aanvraag omgevingsvergunning en het ontwerpbesluit met bijbehorende stukken liggen vanaf donderdag 21 maart 2019 gedurende zes weken ter inzage in het gemeentehuis van de gemeente Buren. De aanvraag, de ontwerpbeschikking en de bijbehorende stukken zijn tijdens de openingstijden in te zien bij de Infobalie van het gemeentehuis, De Wetering 1, 4021 VZ te Maurik.</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last-al">Wij maken u erop attent dat slechts beroep tegen de uiteindelijke beschikking kan worden ingediend als ook een zienswijze is ingebracht tegen het ontwerpbesluit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Maurik, 20 maart 2019</text:span>
            <text:span text:style-name="datum"/>
          </text:p>
          </text:section>
          <text:section text:name="ondertekening_id1-3-2-2-2">
            <text:p><text:span text:style-name="functie">Burgemeester en wethouders van Bu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6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6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6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Rijnbandijk 213-217 Rijswijk, gemeente Bur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61</meta:user-defined>
    <meta:user-defined meta:name="OVERHEIDop.StcrtID/DC.identifier">stcrt-2019-15961</meta:user-defined>
    <meta:user-defined meta:name="OVERHEID.TaxonomieBeleidsagenda/OVERHEID.category">Ruimte en infrastructuur | Organisatie en beleid</meta:user-defined>
    <meta:user-defined meta:name="DCTERMS.abstract">Ontwerp omgevingsvergunning Rijnbandijk 213-217 Rijswijk, gemeente Buren</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J 213</meta:user-defined>
    <meta:user-defined meta:name="OVERHEIDop.woonplaats">Rijswijk</meta:user-defined>
    <meta:user-defined meta:name="OVERHEIDop.straatnaam">Rijnba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3402 441485</meta:user-defined>
    <meta:user-defined meta:name="OVERHEIDop.versieInformatie"/>
  </office:meta>
</office:document-meta>
</file>