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Laagsestraat 10, Ootma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6 februari 2019 heeft vastgesteld:</text:p>
            <text:p text:style-name="tussenkopcur">het bestemmingsplan “Laagsestraat 10, Ootmarsum”.</text:p>
            <text:p text:style-name="common-al">Het bestemmingsplan maakt de bouw van een inpandige bedrijfswoning in het monumentale bedrijfspand aan de Laagsestraat 10 mogelijk. Het woningcontingent is verkregen door in het kader van het gemeentelijk Rood voor Rood beleid op de locatie Hamweg 4 te Albergen 913 m2 aan landschapsontsierende voormalige agrarisch bebouwing te slopen.</text:p>
            <text:p text:style-name="tussenkopcur">Ter inzage</text:p>
            <text:p text:style-name="common-al">Het papieren exemplaar van het bestemmingsplan ligt met ingang van 22 maart 2019 tot en met 3 mei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LAAGSESTR10-VG01. 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text:p>
            <text:list text:style-name="id1-3-2-1-1-9">
              <text:list-item text:style-override="id1-3-2-1-1-9-1">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2">
                <text:number>•</text:number>
                <text:p text:style-name="al">belanghebbenden die het niet eens zijn met de door de raad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e heer N. van Benthem van het organisatieonderdeel Fysieke leefomgeving via het telefoonnummer 0541-854100.</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5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5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5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Laagsestraat 10, Ootmarsum”</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956</meta:user-defined>
    <meta:user-defined meta:name="OVERHEIDop.StcrtID/DC.identifier">stcrt-2019-15956</meta:user-defined>
    <meta:user-defined meta:name="OVERHEID.TaxonomieBeleidsagenda/OVERHEID.category">Ruimte en infrastructuur | Organisatie en beleid</meta:user-defined>
    <meta:user-defined meta:name="OVERHEIDop.Ruimtelijkplan/OVERHEIDop.bekendmakingBetreffendePlan">NL.IMRO.1774.OOTBPLAAGSESTR10-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10</meta:user-defined>
    <meta:user-defined meta:name="OVERHEIDop.woonplaats">Ootmarsum</meta:user-defined>
    <meta:user-defined meta:name="OVERHEIDop.straatnaam">Laa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066 492651</meta:user-defined>
    <meta:user-defined meta:name="OVERHEIDop.versieInformatie"/>
  </office:meta>
</office:document-meta>
</file>