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eksche Waard – Verkeersbesluit realisatie oplaadpunt elektrische voertuigen Zijdewinde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dat: </text:p>
            <text:p text:style-name="common-al">een aanvraag is ingediend door de bewoners uit de omgeving van Zijdewinde in Puttershoek voor het aanwijzen van een parkeerlocatie voor het uitsluitend opladen van elektrische voertuigen; </text:p>
            <text:p text:style-name="common-al">de parkeerplaatsen onderdeel uitmaken van de openbare weg die in beheer en onderhoud is van de gemeente Hoeksche Waard; </text:p>
            <text:p text:style-name="common-al">de te realiseren voorziening een nadere invulling is op het gemeentelijke beleid;</text:p>
            <text:p text:style-name="common-al">de aan te wijzen parkeerplaatsen voor het uitsluitend opladen van elektrische voertuigen kenbaar worden gemaakt door middel van nader te omschrijven bebording; </text:p>
            <text:p text:style-name="common-al">de politie overeenkomstig artikel 24 van het Besluit administratieve bepalingen inzake het wegverkeer akkoord is;</text:p>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Zijdewinde in Puttershoek; </text:p>
            <text:p text:style-name="common-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common-al">Het te plaatsen verkeersbord staat aangegeven op de bij dit besluit bijgevoegde tekening.</text:p>
            <text:p text:style-name="common-al">Besluit: </text:p>
            <text:p text:style-name="common-al">Twee parkeerplaatsen aan te wijzen voor het uitsluitend opladen van elektrische voertuigen, waarbij aanvankelijk slechts één parkeerplaats wordt geëffectueerd, gelegen aan de Zijdewinde voor het appartementencomplex (huisnummers 52 t/m 100) de eerste parkeerplekken aan de noordoostzijde. Dit door middel van het plaatsen van het bord E08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Dit besluit kenbaar te maken aan de politie Zuid-Holland Zuid district Hoeksche Waard.</text:p>
            <text:p text:style-name="common-al">Dit besluit te publiceren in de Staatscourant en in het Kompas. </text:p>
            <text:p text:style-name="common-al">Maasdam, 18 maart 2019</text:p>
            <text:p text:style-name="common-al">Namens burgemeester en wethouders van gemeente Hoeksche Waard,</text:p>
            <text:p text:style-name="common-al">Marc Kickert</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text:span><text:span text:style-name="nadrukondlijn">.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eksche Waard – Verkeersbesluit realisatie oplaadpunt elektrische voertuigen Zijdewinde in Puttershoe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53</meta:user-defined>
    <meta:user-defined meta:name="OVERHEIDop.StcrtID/DC.identifier">stcrt-2019-15953</meta:user-defined>
    <meta:user-defined meta:name="DCTERMS.alternative">Gemeente Hoeksche Waard - Realisatie oplaadpunt elektrische voertuigen - aan de Zijdewinde voor het appartementencomplex (huisnummers 52 t/m 100) de eerste parkeerplekken aan de noordoostzijde. </meta:user-defined>
    <meta:user-defined meta:name="OVERHEID.Organisatietype/OVERHEID.organisationType">gemeente</meta:user-defined>
    <meta:user-defined meta:name="OVERHEID.Gemeente/OVERHEID.authority">Hoeksche Waard</meta:user-defined>
    <meta:user-defined meta:name="OVERHEID.Gemeente/DC.creator">Hoeksche Waard</meta:user-defined>
    <meta:user-defined meta:name="OVERHEID.TaxonomieBeleidsagenda/OVERHEID.category">Verkeer | Organisatie en beleid</meta:user-defined>
    <meta:user-defined meta:name="OVERHEID.Gemeente/DC.spatial">Hoeksche Waard</meta:user-defined>
    <meta:user-defined meta:name="OVERHEID.PostcodeHuisnummer/OVERHEIDop.postcodeHuisnummer">3297AW 52</meta:user-defined>
    <meta:user-defined meta:name="OVERHEIDop.woonplaats">Puttershoek</meta:user-defined>
    <meta:user-defined meta:name="OVERHEIDop.straatnaam">Zijdew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485</meta:user-defined>
    <meta:user-defined meta:name="OVERHEID.EPSG28992/DC.spatial">99229 424430</meta:user-defined>
    <meta:user-defined meta:name="OVERHEIDop.versieInformatie"/>
  </office:meta>
</office:document-meta>
</file>