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benoeming lid Commissie beëdigde tolken en vertalers 21 juni 2019</text:h>
      <text:p text:style-name="ifm_p_mt.7.4mm_ifm">De Raad voor Rechtsbijstand,</text:p>
      <text:p text:style-name="ifm_p_mt.3.7mm_ifm">Gelet op:</text:p>
      <text:p text:style-name="ifm_p_indent.-5mm_mleft.5mm_ifm">–<text:tab/>artikel 3 lid 1 van het Besluit beëdigde tolken en vertalers:</text:p>
      <text:p text:style-name="ifm_p_indent.-5mm_mleft.5mm_ifm">–<text:tab/>artikel 3 lid 3 van het Besluit beëdigde tolken en vertalers (Staatscourant 2008, nr. 555 d.d. 11 december 2008);</text:p>
      <text:p text:style-name="ifm_p_indent.-5mm_mleft.5mm_ifm">–<text:tab/>artikel 3 van de Regeling aanwijzing bewerker en mandaat register beëdigde tolken en vertalers (Staatscourant 2502 d.d. 24 december 2008);</text:p>
      <text:p text:style-name="ifm_p_mt.3.7mm_indent.0mm_ifm">Besluit:</text:p>
      <text:h text:style-name="ifm_p_font.bold_mt.5.08mm_page.keep-with-next_ifm" text:outline-level="2">Artikel<text:s/>1<text:s/></text:h>
      <text:p text:style-name="ifm_p_mt.4.23mm_ifm">Mevrouw mr. drs. P.T.J. Uiterwaal, tolk en vertaler Noors, met ingang van 21 juni 2019 te benoemen als lid van de Commissie beëdigde tolken en vertalers, voor een periode van vier jaar, eindigend op 20 juni 2023.</text:p>
      <text:h text:style-name="ifm_p_font.bold_mt.5.08mm_page.keep-with-next_ifm" text:outline-level="2">Artikel<text:s/>2<text:s/></text:h>
      <text:p text:style-name="ifm_p_mt.4.23mm_indent.-7mm_mleft.7mm_ifm">a.<text:tab/>Deze regeling treedt in werking met ingang van de tweede dag na de dagtekening van Staatscourant waarin zij wordt geplaatst.</text:p>
      <text:p text:style-name="ifm_p_indent.-7mm_mleft.7mm_ifm">b.<text:tab/>Deze regeling wordt aangehaald als: Benoemingsbesluit lid Commissie beëdigde tolken en vertalers 21 juni 2019.</text:p>
      <text:p text:style-name="ifm_p_font.italic_mt.3.7mm_ifm">
                  Utrecht,
                   15 maart 2019
               </text:p>
      <text:p text:style-name="ifm_p_font.italic_mt.3.7mm_ifm"><text:line-break/>J.H.<text:s/>Gerritsen<text:line-break/>Algemeen 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949</text:span><text:tab/>2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949</text:span><text:tab/>2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benoeming lid Commissie beëdigde tolken en vertalers 21 juni 2019</dc:title>
    <meta:user-defined meta:name="OVERHEIDop.Staatscourant/DC.type">Benoemingen en ontslagen</meta:user-defined>
    <meta:user-defined meta:name="OVERHEID.ZelfstandigBestuursorgaan/DC.creator">Raden voor Rechtsbijstand (Clust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5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4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tot benoeming lid Commissie beëdigde tolken en vertalers 21 juni 2019</meta:user-defined>
    <meta:user-defined meta:name="DCTERMS.W3CDTF/DCTERMS.available">2019-03-25</meta:user-defined>
  </office:meta>
</office:document-meta>
</file>