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est-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 en 3.8 lid 3 van de Wet ruimtelijke ordening en afdeling 3.4 van de Algemene wet bestuursrecht ligt het vaststellingsbesluit Uitwerkingsplan West-End ter inzage.</text:p>
            <text:p text:style-name="common-al">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
            <text:span text:style-name="nadrukvet">Locatie van het  Uitwerkingsplan West-End</text:span>
          </text:p>
            <text:p text:style-name="common-al">Het voorliggende uitwerkingsplan heeft voornamelijk betrekking op de bestemming 'Woongebied uit te werken 1 (West-End)' zoals vastgelegd in het bestemmingsplan Braassemerland, gelegen ten zuiden van de lintbebouwing aan het Westeinde in Roelofarendsveen. </text:p>
            <text:p text:style-name="common-al">
            <text:span text:style-name="nadrukvet">Wat houdt het </text:span>
            <text:span text:style-name="nadrukvet">Uitwerkingsplan West-End in?</text:span>
          </text:p>
            <text:p text:style-name="common-al">Het uitwerkingsplan maakt de bouw van maximaal 242 woningen mogelijk. </text:p>
            <text:p text:style-name="common-al">
            <text:span text:style-name="nadrukvet">Wanneer en waar kunt u het plan inzien?</text:span>
          </text:p>
            <text:p text:style-name="common-al">Het vastgestelde uitwerkingsplan, het vaststellingsbesluit en overige bijbehorende stukken liggen vanaf donderdag 21 maart t/m 1 mei 2019 voor een ieder ter inzage in de publieksruimte van het gemeentehuis , Westeinde 1 in Roelofarendsveen. U kunt het uitwerkingsplan ook digitaal inzien op de website <text:a xlink:href="http://www.ruimtelijkeplannen.nl" xlink:type="simple">www.ruimtelijkeplannen.nl</text:a>. Hiervoor kunt u gebruikmaken van de ID <text:a xlink:href="http://www.ruimtelijkeplannen.nl/web-roo/roo/bestemmingsplannen?planidn=NL.IMRO.1884.WESTEND-VAS1" xlink:type="simple">NL.IMRO.1884.WESTEND-VAS1</text:a></text:p>
            <text:p text:style-name="common-al">
            <text:span text:style-name="nadrukvet">Crisis en herstelwet</text:span>
          </text:p>
            <text:p text:style-name="common-al">Op het besluit tot vaststelling van het uitwerkingsplan West-End is afdeling 2 van hoofdstuk 1 van de Crisis- en herstelwet van toepassing.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danwel tegen de na terinzagelegging van het ontwerp aangebrachte wijziging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3 mei 2019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est-End</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29</meta:user-defined>
    <meta:user-defined meta:name="OVERHEIDop.StcrtID/DC.identifier">stcrt-2019-15929</meta:user-defined>
    <meta:user-defined meta:name="OVERHEID.TaxonomieBeleidsagenda/OVERHEID.category">Ruimte en infrastructuur | Organisatie en beleid</meta:user-defined>
    <meta:user-defined meta:name="OVERHEIDop.Ruimtelijkplan/OVERHEIDop.bekendmakingBetreffendePlan">NL.IMRO.1884.WESTEND-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V 61</meta:user-defined>
    <meta:user-defined meta:name="OVERHEIDop.woonplaats">Roelofarendsveen</meta:user-defined>
    <meta:user-defined meta:name="OVERHEIDop.straatnaam">Westeinde</meta:user-defined>
    <meta:user-defined meta:name="OVERHEID.PostcodeHuisnummer/OVERHEIDop.postcodeHuisnummer">2371</meta:user-defined>
    <meta:user-defined meta:name="OVERHEIDop.straatnaam">Braassemdree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915 468483</meta:user-defined>
    <meta:user-defined meta:name="OVERHEID.EPSG28992/DC.spatial">103215 468307</meta:user-defined>
    <meta:user-defined meta:name="OVERHEIDop.versieInformatie"/>
  </office:meta>
</office:document-meta>
</file>