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De Driehoek en Raadhuisstraat 2 te Lichtenvoorde, verwijderen woningbouwmogelijk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bestemmingsplan met ingang van 22 maart 2019 voor iedereen ter inzage ligt (conform artikel 3.8 Wet ruimtelijke ordening). Het bestemmingsplan is ten opzichte van het ontwerpbestemmingsplan ongewijzigd vastgesteld door de gemeenteraad op 12 maart 2019. </text:p>
            <text:p text:style-name="common-al">In dit bestemmingsplan worden de bestemmingen van de locaties Raadhuisstraat 2 te Lichtenvoorde en het perceel ‘De Driehoek’ (hoek Aaltenseweg-Vragenderweg te Lichtenvoorde) aangepast. Voor de locatie Raadhuisstraat 2 wordt de bestemming aangepast aan de huidige situatie. Voor de locatie ‘De Driehoek’ vervallen de woningbouwmogelijkheden en krijgt het perceel een groenbestemming. </text:p>
            <text:p text:style-name="common-al">Er is geen sprake van een bouwplan. Hierdoor is het niet noodzakelijk een exploitatieplan op te stellen. Met de eigenaar van het perceel ‘de Driehoek’ zijn afspraken gemaakt over de aankoop van de gronden door de gemeente.</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Het planidentificatienummer is NL.IMRO.1586.BPLIC205-VG01. Daarnaast kunt u de planbestanden vinden op de website </text:span><text:a xlink:href="http://ruimtelijkeplannen.oostgelre.nl/" xlink:type="simple"><text:span text:style-name="nadrukvet">http://ruimtelijkeplannen.oostgelre.nl</text:span></text:a><text:span text:style-name="nadrukvet">. </text:span>Het plan ligt voor een termijn van zes weken ter inzage, dus tot en met 2 mei 2019.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Het instellen van beroep schort de werking van het besluit niet op. </text:p>
            <text:p text:style-name="common-al">Het besluit tot vaststelling van het bestemmingsplan treedt in werking op 3 mei 2019.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De Driehoek en Raadhuisstraat 2 te Lichtenvoorde, verwijderen woningbouwmogelijkhed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928</meta:user-defined>
    <meta:user-defined meta:name="OVERHEIDop.StcrtID/DC.identifier">stcrt-2019-15928</meta:user-defined>
    <meta:user-defined meta:name="OVERHEID.TaxonomieBeleidsagenda/OVERHEID.category">Ruimte en infrastructuur | Organisatie en beleid</meta:user-defined>
    <meta:user-defined meta:name="OVERHEIDop.Ruimtelijkplan/OVERHEIDop.bekendmakingBetreffendePlan">NL.IMRO.1586.BPLIC205-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CM 2</meta:user-defined>
    <meta:user-defined meta:name="OVERHEIDop.woonplaats">Lichtenvoorde</meta:user-defined>
    <meta:user-defined meta:name="OVERHEIDop.straatnaam">Raadh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816 445062</meta:user-defined>
    <meta:user-defined meta:name="OVERHEIDop.versieInformatie"/>
  </office:meta>
</office:document-meta>
</file>