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intrekken aanvraag omgevingsvergunning / Kempweg 19, 6051 JM te Maasbracht / Maasgouw / verzonden op 12 maart 2019 / het houden van 640 mestvarkens en alle bijbehorende activite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1 maart 2019 ter inzage gelegd. Tijdens de kantooruren kunnen de betreffende stukken worden ingezien. De termijn voor het naar voren brengen van zienswijzen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aanvraag omgevingsvergunning / Kempweg 19, 6051 JM te Maasbracht / Maasgouw / verzonden op 12 maart 2019 / het houden van 640 mestvarkens en alle bijbehorende activiteit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18</meta:user-defined>
    <meta:user-defined meta:name="OVERHEIDop.StcrtID/DC.identifier">stcrt-2019-15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98 351141</meta:user-defined>
    <meta:user-defined meta:name="OVERHEIDop.versieInformatie"/>
  </office:meta>
</office:document-meta>
</file>