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lotjes, herziening 4 (Heidehof/De Wieken); Besluit tot vaststelling hogere waarden maximaal toelaatbare geluid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de gemeenteraad in zijn vergadering van dinsdag 26 februari 2019 het <text:span text:style-name="nadrukvet">bestemmingsplan Slotjes, herziening 4 (Heidehof/De Wieken)</text:span> (NL.IMRO.0826.BSPslotjeshz4-VA01) heeft <text:span text:style-name="nadrukvet">vastgesteld</text:span>.</text:p>
            <text:p text:style-name="common-al">Ook heeft het college van burgemeester en wethouders in haar vergadering van maandag 21 januari 2019 besloten tot <text:span text:style-name="nadrukvet">vaststelling hogere waarden voor de maximaal toelaatbare geluidsbelasting</text:span> ter plaatse.</text:p>
            <text:p text:style-name="common-al">De beide vaststellingsbesluiten, het vastgestelde bestemmingsplan en alle bijbehorende stukken liggen ter inzage.</text:p>
            <text:p text:style-name="common-al">Het bestemmingsplan voorziet in de realisatie van een woongebouw voor maximaal zorgappartementen of voor maximaal 27 appartementen. De begrenzing van het plangebied wordt gevormd door de Sint Antoniusstraat aan de oostzijde, de appartementen aan de Sint Paulusweg aan de noordzijde, de huisartsenpraktijk aan de Keiweg aan de westzijde en in het zuiden de woningen aan de Keiweg 169, 171 en 173.</text:p>
            <text:p text:style-name="common-al">Het bestemmingsplan is ten opzichte van het ter inzage gelegde ontwerpbestemmingsplan ongewijzigd vastgesteld.</text:p>
            <text:p text:style-name="common-al">Het besluit tot vaststelling hogere waarden is ten opzichte van het ter inzage gelegde ontwerpbesluit ongewijzigd vastgesteld.</text:p>
            <text:p text:style-name="tussenkopcur">
            <text:span text:style-name="nadrukvet">Ter inzage</text:span>
          </text:p>
            <text:p text:style-name="common-al">Beide vaststellingsbesluiten, het vastgestelde bestemmingsplan Slotjes, herziening 4 (Heidehof/De Wieken) en alle bijbehorende stukken liggen van <text:span text:style-name="nadrukvet">donderdag 21 maart 2019 tot en met donderdag 2 mei 2019</text:span> ter inzage in de publiekshal van het stadhuis. Vanaf donderdag 21 maart 2019 kunt u de stukken ook digitaal raadplegen op de gemeentelijke website <text:a xlink:href="http://www.oosterhout.nl" xlink:type="simple">www.oosterhout.nl</text:a> of op de website <text:a xlink:href="http://www.ruimtelijkeplannen.nl" xlink:type="simple">www.ruimtelijkeplannen.nl</text:a></text:p>
            <text:p text:style-name="tussenkopcur">
            <text:span text:style-name="nadrukvet">Beroep</text:span>
          </text:p>
            <text:p text:style-name="common-al">Van vrijdag 22 maart 2019 tot en met donderdag 2 mei 2019 kan beroep worden ingesteld tegen dit besluit tot vaststelling van dit bestemmingsplan resp. het besluit tot vaststelling hogere waarden door:</text:p>
            <text:list text:style-name="id1-3-2-1-1-11">
              <text:list-item text:style-override="id1-3-2-1-1-11-1">
                <text:number>-</text:number>
                <text:p text:style-name="al">een belanghebbende, die tijdig een zienswijze bij de gemeenteraad tegen het ontwerpbestemmingsplan resp. bij het college van burgemeester en wethouders tegen het ontwerpbesluit tot vaststelling hogere waarden naar voren heeft gebracht;</text:p>
              </text:list-item>
              <text:list-item text:style-override="id1-3-2-1-1-11-2">
                <text:number>-</text:number>
                <text:p text:style-name="al">een belanghebbende, die kan aantonen daartoe redelijkerwijs niet in staat te zijn geweest;</text:p>
              </text:list-item>
            </text:list>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tussenkopcur">
            <text:span text:style-name="nadrukvet">Inwerkingtreding</text:span>
          </text:p>
            <text:p text:style-name="common-al">Het raadsbesluit tot vaststelling van dit bestemmingsplan en het collegebesluit tot vaststelling hogere waarden treden in werking daags na afloop van de beroepstermijn. Als binnen de beroepstermijn ook een verzoek om voorlopige voorziening is ingediend bij de Voorzitter van de Afdeling Bestuursrechtspraak van de Raad van State, wordt de werking van het raadsbesluit resp. het college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tussenkopcur">
            <text:span text:style-name="nadrukvet">Informatie</text:span>
          </text:p>
            <text:p text:style-name="last-al">Heeft u nog vragen, neemt u dan contact op met de gemeente, telefoon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1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1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1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lotjes, herziening 4 (Heidehof/De Wieken); Besluit tot vaststelling hogere waarden maximaal toelaatbare geluidswaarde</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916</meta:user-defined>
    <meta:user-defined meta:name="OVERHEIDop.StcrtID/DC.identifier">stcrt-2019-15916</meta:user-defined>
    <meta:user-defined meta:name="OVERHEID.TaxonomieBeleidsagenda/OVERHEID.category">Ruimte en infrastructuur | Organisatie en beleid</meta:user-defined>
    <meta:user-defined meta:name="OVERHEID.Gemeente/DC.spatial">Oosterhout</meta:user-defined>
    <meta:user-defined meta:name="OVERHEIDop.Ruimtelijkplan/OVERHEIDop.bekendmakingBetreffendePlan">NL.IMRO.0826.BSPslotjeshz4-VA01</meta:user-defined>
    <meta:user-defined meta:name="OVERHEID.Organisatietype/OVERHEID.organisationType">gemeente</meta:user-defined>
    <meta:user-defined meta:name="OVERHEID.Informatietype/DC.type">officiële publicatie</meta:user-defined>
    <dc:language>nl</dc:language>
    <meta:user-defined meta:name="OVERHEID.Gemeente/DC.creator">Oosterhout</meta:user-defined>
    <meta:user-defined meta:name="OVERHEID.PostcodeHuisnummer/OVERHEIDop.postcodeHuisnummer">4902PD 173</meta:user-defined>
    <meta:user-defined meta:name="OVERHEIDop.woonplaats">Oosterhout</meta:user-defined>
    <meta:user-defined meta:name="OVERHEIDop.straatnaam">Keiweg</meta:user-defined>
    <meta:user-defined meta:name="OVERHEID.PostcodeHuisnummer/OVERHEIDop.postcodeHuisnummer">4902PS 46</meta:user-defined>
    <meta:user-defined meta:name="OVERHEIDop.straatnaam">Sint Paulusweg</meta:user-defined>
    <meta:user-defined meta:name="OVERHEID.PostcodeHuisnummer/OVERHEIDop.postcodeHuisnummer">4902RZ 3</meta:user-defined>
    <meta:user-defined meta:name="OVERHEIDop.straatnaam">Sint Antoniushof</meta:user-defined>
    <meta:user-defined meta:name="OVERHEID.PostcodeHuisnummer/OVERHEIDop.postcodeHuisnummer">4902PD 167</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031 405499</meta:user-defined>
    <meta:user-defined meta:name="OVERHEID.EPSG28992/DC.spatial">119023 405595</meta:user-defined>
    <meta:user-defined meta:name="OVERHEID.EPSG28992/DC.spatial">119062 405558</meta:user-defined>
    <meta:user-defined meta:name="OVERHEID.EPSG28992/DC.spatial">119004 405553</meta:user-defined>
    <meta:user-defined meta:name="OVERHEIDop.versieInformatie"/>
  </office:meta>
</office:document-meta>
</file>