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Purmerweg 19-21 2018“ en vaststell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raad van Purmerend het bestemmingsplan “Purmerweg 19-21 2018“ vastgesteld. Ten behoeve hiervan heeft het college van burgemeester en wethouders het besluit genomen tot vaststelling van een hogere grenswaarde Wet geluidhinder.</text:p>
            <text:p text:style-name="common-al">
            <text:span text:style-name="nadrukvet">Zakelijke inhoud</text:span>
          </text:p>
            <text:p text:style-name="common-al">Dit bestemmingsplan (ID-code NL.IMRO.0439.BPPURMERWEG2018-va01) biedt een planologische regeling voor het bouwen van twee appartementengebouwen op de percelen Purmerweg 19 en 21. Bij het plan is geen exploitatieplan vastgesteld. De hogere grenswaarde geluidhinder is vastgesteld met het oog op deze appartementencomplexen.</text:p>
            <text:p text:style-name="common-al">
            <text:span text:style-name="nadrukvet">Rechtsmiddelen </text:span>
          </text:p>
            <text:p text:style-name="common-al">Het vastgestelde plan en het besluit  inzake de hogere waarden geluidhinder liggen met ingang van 22 maart tot en met 2 mei 2019 ter inzage in de centrale hal van het stadhuis, Purmersteenweg 42 te Purmerend. Het plan is eveneens te raadplegen via de landelijke voorziening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en het ontwerpbesluit hogere waarden geluidhinder hebben ingediend, dan wel aan kunnen tonen dat zij redelijkerwijs niet in staat zijn geweest hun zienswijze tegen de ontwerpbesluite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de besluiten.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NB. Op deze besluiten is de Crisis- en herstelwet van toepassing. Dit betekent dat de belanghebbende in het beroepschrift moet aangeven welke beroepsgronden hij aanvoert tegen het besluit.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Purmerweg 19-21 2018“ en vaststelling hogere grenswaarde Wet geluidhinder</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13</meta:user-defined>
    <meta:user-defined meta:name="OVERHEIDop.StcrtID/DC.identifier">stcrt-2019-15913</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PURMERWEG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RA 19b</meta:user-defined>
    <meta:user-defined meta:name="OVERHEIDop.woonplaats">Purmerend</meta:user-defined>
    <meta:user-defined meta:name="OVERHEIDop.straatnaam">Pur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336 501922</meta:user-defined>
    <meta:user-defined meta:name="OVERHEIDop.versieInformatie"/>
  </office:meta>
</office:document-meta>
</file>