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1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9100*"/>
    </style:style>
    <style:style style:family="table-column" style:name="table4.tg1.col2">
      <style:table-column-properties style:rel-column-width="128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5.tg1.col1">
      <style:table-column-properties style:rel-column-width="20600*"/>
    </style:style>
    <style:style style:family="table-column" style:name="table5.tg1.col2">
      <style:table-column-properties style:rel-column-width="7800*"/>
    </style:style>
    <style:style style:family="table-column" style:name="table5.tg1.col3">
      <style:table-column-properties style:rel-column-width="9200*"/>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6.tg1.col1">
      <style:table-column-properties style:rel-column-width="31200*"/>
    </style:style>
    <style:style style:family="table-column" style:name="table6.tg1.col2">
      <style:table-column-properties style:rel-column-width="106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26400*"/>
    </style:style>
    <style:style style:family="table-column" style:name="table11.tg1.col2">
      <style:table-column-properties style:rel-column-width="9500*"/>
    </style:style>
    <style:style style:family="table-column" style:name="table12.tg1.col1">
      <style:table-column-properties style:rel-column-width="15500*"/>
    </style:style>
    <style:style style:family="table-column" style:name="table12.tg1.col2">
      <style:table-column-properties style:rel-column-width="10600*"/>
    </style:style>
    <style:style style:family="table-column" style:name="table12.tg1.col3">
      <style:table-column-properties style:rel-column-width="10600*"/>
    </style:style>
    <style:style style:family="table-column" style:name="table13.tg1.col1">
      <style:table-column-properties style:rel-column-width="4300*"/>
    </style:style>
    <style:style style:family="table-column" style:name="table13.tg1.col2">
      <style:table-column-properties style:rel-column-width="26200*"/>
    </style:style>
    <style:style style:family="table-column" style:name="table13.tg1.col3">
      <style:table-column-properties style:rel-column-width="12100*"/>
    </style:style>
    <style:style style:family="table-column" style:name="table14.tg1.col1">
      <style:table-column-properties style:rel-column-width="28600*"/>
    </style:style>
    <style:style style:family="table-column" style:name="table14.tg1.col2">
      <style:table-column-properties style:rel-column-width="8800*"/>
    </style:style>
    <style:style style:family="table-column" style:name="table14.tg1.col3">
      <style:table-column-properties style:rel-column-width="64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5.tg1.col1">
      <style:table-column-properties style:rel-column-width="14400*"/>
    </style:style>
    <style:style style:family="table-column" style:name="table15.tg1.col2">
      <style:table-column-properties style:rel-column-width="281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2 maart 2019, nr. PO/FenV/1482131, houdende vaststelling van de bedragen personele bekostiging primair onderwijs voor het schooljaar 2019–2020 en het vaststellen van de bedragen voor ondersteuning van leerlingen in het primair en voortgezet onderwijs schooljaar 2019–2020 (Eerste Regeling bekostiging personeel PO 2019–2020 en vaststelling bedragen voor ondersteuning van leerlingen in het PO en VO 2019–2020)</text:h>
      <text:p text:style-name="ifm_p_mt.3.7mm_ifm">De Minister voor Basis- en Voortgezet Onderwijs en Media,</text:p>
      <text:p text:style-name="ifm_p_mt.3.7mm_ifm">Gelet op de artikelen 116, tweede lid, 120, vijfde lid, 123, eerste en vierde lid, 124, eerste en tweede lid, 125, eerste lid, 125b, eerste lid, 129, eerste lid, 132, eerste en derde lid, 137, vijfde lid, en 180a, tweede lid, van de Wet op het primair onderwijs, de artikelen 113, 114, 117, vierde, vijfde en achtste lid, 120, 124, eerste lid, 131, vierde lid, en 166a, tweede lid, van de Wet op de expertisecentra, de artikelen 85b, tweede lid, en 85d, eerste lid, van de Wet op het voortgezet onderwijs, de artikelen 11a, tweede lid, 19, eerste lid, 22, 26, 28 eerste lid, en 36a, tweede en derde lid, van het Besluit bekostiging WPO, de artikelen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27 van het Besluit bekostiging WPO;</text:p>
      <text:p text:style-name="ifm_p_ifm"> <text:span text:style-name="ifm_span_font.italic_ifm">basisschool:</text:span> basisschool als bedoeld in artikel 1 WPO;</text:p>
      <text:p text:style-name="ifm_p_ifm"> <text:span text:style-name="ifm_span_font.italic_ifm">BRIN-nummer:</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cumi-leerling:</text:span> leerling met een niet-Nederlandse culturele achtergrond als bedoeld in artikel 1 van het Besluit bekostiging WPO en artikel 1 van het Besluit bekostiging WEC;</text:p>
      <text:p text:style-name="ifm_p_ifm"> <text:span text:style-name="ifm_span_font.italic_ifm">formatiebasisbedrag:</text:span> formatiebasisbedrag als bedoeld in artikel 22, onderdeel a, van het Besluit bekostiging WPO en artikel 31, onderdeel a, van het Besluit bekostiging WEC;</text:p>
      <text:p text:style-name="ifm_p_ifm"> <text:span text:style-name="ifm_span_font.italic_ifm">formatieleeftijdsbedrag:</text:span> formatieleeftijdsbedrag als bedoeld in artikel 22, onderdeel b, van het Besluit Bekostiging WPO en artikel 31, onderdeel b, van het Besluit bekostiging WEC;</text:p>
      <text:p text:style-name="ifm_p_ifm"> <text:span text:style-name="ifm_span_font.italic_ifm">instelling:</text:span> instelling als bedoeld in artikel 8, eerste lid, tweede of derde volzin,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 WVO;</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8 en de genormeerde gemiddelde personeelslasten van leraren respectievelijk van de schoolleiding van basisscholen, bedoeld in artikel 120, zesde lid, WPO, bedragen:</text:p>
      <text:p text:style-name="ifm_p_indent.-7mm_mleft.14mm_ifm">a.<text:tab/>geraamde landelijk gewogen gemiddelde leeftijd: 39,62 jaar;</text:p>
      <text:p text:style-name="ifm_p_indent.-7mm_mleft.14mm_ifm">b.<text:tab/>genormeerde gemiddelde personeelslasten leraar: € 67.876,53;</text:p>
      <text:p text:style-name="ifm_p_indent.-7mm_mleft.14mm_ifm">c.<text:tab/>genormeerde gemiddelde personeelslasten schoolleiding: € 82.819,24.</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2.804,20;</text:p>
      <text:p text:style-name="ifm_p_indent.-7mm_mleft.14mm_ifm">b.<text:tab/>formatieleeftijdsbedrag: € 885,22.</text:p>
      <text:p text:style-name="ifm_p_mt.3.7mm_indent.-7mm_mleft.7mm_ifm">3.<text:tab/>Het bedrag per leerling respectievelijk het verhogingsbedrag, bedoeld in artikel 120, eerste lid,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leerling</text:span></text:p>
            </table:table-cell>
            <table:table-cell table:style-name="table.cell.border-top.border-bottom.border-right.padding-top.bottom.pleft.pright">
              <text:p text:style-name="text.cell.7.lef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left">€ 1.951,85</text:p>
          </table:table-cell>
          <table:table-cell table:style-name="table.cell.border-bottom.border-right.padding-top.top.pleft.pright">
            <text:p text:style-name="text.cell.7.left">€ 52,67</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left">€ 1.358,09</text:p>
          </table:table-cell>
          <table:table-cell table:style-name="table.cell.border-bottom.border-right.padding-top.top.pleft.pright">
            <text:p text:style-name="text.cell.7.left">€ 36,65</text:p>
          </table:table-cell>
        </table:table-row>
      </table:table>
      <text:p text:style-name="ifm_p_mt.3.7mm_indent.-7mm_mleft.7mm_ifm">4.<text:tab/>De ontwikkeling van de genormeerde gemiddelde personeelslasten van leraren van basisscholen ten opzichte van het schooljaar 2018–2019 bedraagt 0,049%. De ontwikkeling van de genormeerde gemiddelde personeelslasten van de schoolleiding van basisscholen ten opzichte van het schooljaar 2018–2019 bedraagt 0,000%.</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3.<text:s/>Aanvullende bekostiging (zeer) kleine schol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left">€ 106.108,58</text:p>
          </table:table-cell>
          <table:table-cell table:style-name="table.cell.border-bottom.border-right.padding-top.top.pleft.pright">
            <text:p text:style-name="text.cell.7.left">€ 2.383,63</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left">€ 70.555,27</text:p>
          </table:table-cell>
          <table:table-cell table:style-name="table.cell.border-bottom.border-right.padding-top.top.pleft.pright">
            <text:p text:style-name="text.cell.7.left">€ 1.903,93</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left">€ 488,78</text:p>
          </table:table-cell>
          <table:table-cell table:style-name="table.cell.border-bottom.border-right.padding-top.top.pleft.pright">
            <text:p text:style-name="text.cell.7.left">€ 13,19</text:p>
          </table:table-cell>
        </table:table-row>
      </table:table>
      <text:h text:style-name="ifm_p_font.bold_mt.5.08mm_page.keep-with-next_ifm" text:outline-level="2">Artikel<text:s/>4.<text:s/>Aanvullende bekostiging voor bestrijding onderwijsachterstanden</text:h>
      <text:p text:style-name="ifm_p_mt.4.23mm_indent.-7mm_mleft.7mm_ifm">1.<text:tab/>Het bedrag per eenheid achterstandsscore bedoeld in artikel 28 van het Besluit bekostiging WPO, bedraagt € 523,71.</text:p>
      <text:p text:style-name="ifm_p_mt.3.7mm_indent.-7mm_mleft.7mm_ifm">2.<text:tab/>Het basisbedrag respectievelijk het leeftijdsbedrag per schoolgewicht, bedoeld in artikel 28, eerste lid van het Besluit bekostiging WPO zoals dat luidde op 31 december 2018, bedraagt € 1.650,05 en € 44,53.</text:p>
      <text:p text:style-name="ifm_p_mt.3.7mm_indent.-7mm_mleft.7mm_ifm">3.<text:tab/>Het bedrag per gewichtenleerling in een impulsgebied, bedoeld in artikel 28a, tweede lid van het Besluit bekostiging WPO zoals dat luidde op 31 december 2018, bedraagt € 1.982,00.</text:p>
      <text:p text:style-name="ifm_p_mt.3.7mm_indent.-7mm_mleft.7mm_ifm">4.<text:tab/>Het bedrag zoals bedoeld in artikel 36a, tweede lid, onderdeel H, van het Besluit bekostiging WPO bedraagt € 312,21.</text:p>
      <text:p text:style-name="ifm_p_mt.3.7mm_indent.-7mm_mleft.7mm_ifm">5.<text:tab/>Het percentage ten behoeve van de overgangsbekostiging onderwijsachterstandenbestrijding in het geval de uitkomst van ‘A - B’ negatief is, bedoeld in artikel 36a, tweede lid, onderdeel C, van het Besluit bekostiging WPO, bedraagt 49%.</text:p>
      <text:p text:style-name="ifm_p_mt.3.7mm_indent.-7mm_mleft.7mm_ifm">6.<text:tab/>Het percentage zoals bedoeld in artikel 36a, derde lid, van het Besluit bekostiging WPO bedraagt 0,000%.</text:p>
      <text:h text:style-name="ifm_p_font.bold_mt.5.08mm_page.keep-with-next_ifm" text:outline-level="2">Artikel<text:s/>5.<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left">€ 13.803,21</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left">€ 3.305,59</text:p>
          </table:table-cell>
        </table:table-row>
      </table:table>
      <text:h text:style-name="ifm_p_font.bold_mt.5.08mm_page.keep-with-next_ifm" text:outline-level="2">Artikel<text:s/>6.<text:s/>Aanvullende bekostiging schoolleiding</text:h>
      <text:p text:style-name="ifm_p_mt.4.23mm_ifm">Het bedrag, bedoeld in artikel 26, eerste lid, van het Besluit bekostiging WPO, is voor scholen met een aantal leerlingen dat op de teldatum niet hoger is dan 97 leerlingen € 17.776,71 en voor scholen met een aantal leerlingen dat op de teldatum hoger is dan 97 leerlingen € 32.719,42.</text:p>
      <text:h text:style-name="ifm_p_font.bold_mt.5.08mm_page.keep-with-next_ifm" text:outline-level="2">Artikel<text:s/>7.<text:s/>Bekostiging personeels- en arbeidsmarktbeleid</text:h>
      <text:p text:style-name="ifm_p_mt.4.23mm_indent.-7mm_mleft.7mm_ifm">1.<text:tab/>De bekostiging voor personeels- en arbeidsmarktbeleid, bedoeld in artikel 129 WPO, bestaat voor basisscholen, waaronder begrepen de school voor varende kinderen, uit een basisbedrag en een bedrag per leerling:</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left">€ 18.201,34</text:p>
          </table:table-cell>
        </table:table-row>
        <table:table-row>
          <table:table-cell table:style-name="table.cell.top">
            <text:p text:style-name="text.cell.7.left">bedrag per leerling =</text:p>
          </table:table-cell>
          <table:table-cell table:style-name="table.cell.top.pleft.pright">
            <text:p text:style-name="text.cell.7.left">€ 727,83</text:p>
          </table:table-cell>
        </table:table-row>
      </table:table>
      <text:p text:style-name="ifm_p_mt.3.7mm_indent.-7mm_mleft.7mm_ifm">2.<text:tab/>De bekostiging, bedoeld in het eerste lid, voor basisscholen met minder dan 145 leerlingen wordt verhoogd met een bedrag dat gelijk is aan de uitkomst van de berekening: € 41.905,95 minus (het aantal leerlingen vermenigvuldigd met € 289,04).</text:p>
      <text:p text:style-name="ifm_p_mt.3.7mm_indent.-7mm_mleft.7mm_ifm">3.<text:tab/>De bekostiging, bedoeld in het eerste lid, wordt voor basisscholen met minder dan 195 leerlingen verhoogd met € 5.881,00.</text:p>
      <text:p text:style-name="ifm_p_mt.3.7mm_indent.-7mm_mleft.7mm_ifm">4.<text:tab/>Het bedrag per leerling ten behoeve van de schoolbegeleiding, bedoeld in artikel 180a WPO, bedraagt € 58,73 en is begrepen in het bedrag per leerling, genoemd in het eerste lid.</text:p>
      <text:p text:style-name="ifm_p_mt.3.7mm_indent.-7mm_mleft.7mm_ifm">5.<text:tab/>Voor de bekostiging voor personeels- en arbeidsmarktbeleid wordt het aantal leerlingen vastgesteld overeenkomstig artikel 121 WPO.</text:p>
      <text:h text:style-name="ifm_p_font.bold_mt.5.08mm_page.keep-with-next_ifm" text:outline-level="2">Artikel<text:s/>8.<text:s/>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7.876,53.</text:p>
      <text:p text:style-name="ifm_p_mt.3.7mm_indent.-7mm_mleft.7mm_ifm">2.<text:tab/>De aanvullende bekostiging voor schoolleiding, bedoeld in artikel B 16g van het Besluit trekkende bevolking bedraagt € 17.776,71 per school.</text:p>
      <text:p text:style-name="ifm_p_mt.3.7mm_indent.-7mm_mleft.7mm_ifm">3.<text:tab/>Het budget voor personeels- en arbeidsmarktbeleid, bedoeld in artikel B 16l van het Besluit trekkende bevolking bedraagt € 46.230,60 per school.</text:p>
      <text:h text:style-name="ifm_p_font.bold_mt.5.08mm_page.keep-with-next_ifm" text:outline-level="2">Artikel<text:s/>9.<text:s/>Bekostiging voor internationaal georiënteerd basisonderwijs</text:h>
      <text:p text:style-name="ifm_p_mt.4.23mm_indent.-9mm_mleft.9mm_ifm">1.<text:tab/>Het bevoegd gezag van een basisschool waaraan een afdeling internationaal georiënteerd basisonderwijs is verbonden, ontvangt op aanvraag bekostiging voor personeel en voor materiële instandhouding.</text:p>
      <text:p text:style-name="ifm_p_mt.3.7mm_indent.-9mm_mleft.9mm_ifm">2.<text:tab/>De bekostiging, bedoeld in het eerste lid, bedraagt vanaf 11 ingeschreven leerlingen op 1 oktober 2018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Bedrag personeel</text:span></text:p>
            </table:table-cell>
            <table:table-cell table:style-name="table.cell.border-top.border-bottom.border-right.padding-top.bottom.pleft.pright">
              <text:p text:style-name="text.cell.7.lef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left">€ 14.674,75</text:p>
          </table:table-cell>
          <table:table-cell table:style-name="table.cell.border-bottom.border-right.padding-top.top.pleft.pright">
            <text:p text:style-name="text.cell.7.left">€ 446,23</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left">€ 22.012,51</text:p>
          </table:table-cell>
          <table:table-cell table:style-name="table.cell.border-bottom.border-right.padding-top.top.pleft.pright">
            <text:p text:style-name="text.cell.7.left">€ 669,34</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left">€ 29.349,89</text:p>
          </table:table-cell>
          <table:table-cell table:style-name="table.cell.border-bottom.border-right.padding-top.top.pleft.pright">
            <text:p text:style-name="text.cell.7.left">€ 892,46</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left">€ 36.694,10</text:p>
          </table:table-cell>
          <table:table-cell table:style-name="table.cell.border-bottom.border-right.padding-top.top.pleft.pright">
            <text:p text:style-name="text.cell.7.left">€ 1.115,78</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left">€ 44.031,47</text:p>
          </table:table-cell>
          <table:table-cell table:style-name="table.cell.border-bottom.border-right.padding-top.top.pleft.pright">
            <text:p text:style-name="text.cell.7.left">€ 1.338,89</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left">€ 51.368,85</text:p>
          </table:table-cell>
          <table:table-cell table:style-name="table.cell.border-bottom.border-right.padding-top.top.pleft.pright">
            <text:p text:style-name="text.cell.7.left">€ 1.562,00</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left">€ 58.706,61</text:p>
          </table:table-cell>
          <table:table-cell table:style-name="table.cell.border-bottom.border-right.padding-top.top.pleft.pright">
            <text:p text:style-name="text.cell.7.left">€ 1.785,12</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left">€ 66.043,99</text:p>
          </table:table-cell>
          <table:table-cell table:style-name="table.cell.border-bottom.border-right.padding-top.top.pleft.pright">
            <text:p text:style-name="text.cell.7.left">€ 2.008,23</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left">€ 73.381,36</text:p>
          </table:table-cell>
          <table:table-cell table:style-name="table.cell.border-bottom.border-right.padding-top.top.pleft.pright">
            <text:p text:style-name="text.cell.7.left">€ 2.231,3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left">€ 80.718,72</text:p>
          </table:table-cell>
          <table:table-cell table:style-name="table.cell.border-bottom.border-right.padding-top.top.pleft.pright">
            <text:p text:style-name="text.cell.7.left">€ 2.454,46</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left">€ 88.056,50</text:p>
          </table:table-cell>
          <table:table-cell table:style-name="table.cell.border-bottom.border-right.padding-top.top.pleft.pright">
            <text:p text:style-name="text.cell.7.left">€ 2.677,58</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left">€ 95.393,87</text:p>
          </table:table-cell>
          <table:table-cell table:style-name="table.cell.border-bottom.border-right.padding-top.top.pleft.pright">
            <text:p text:style-name="text.cell.7.left">€ 2.900,69</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left">€ 102.731,24</text:p>
          </table:table-cell>
          <table:table-cell table:style-name="table.cell.border-bottom.border-right.padding-top.top.pleft.pright">
            <text:p text:style-name="text.cell.7.left">€ 3.123,80</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left">€ 110.075,46</text:p>
          </table:table-cell>
          <table:table-cell table:style-name="table.cell.border-bottom.border-right.padding-top.top.pleft.pright">
            <text:p text:style-name="text.cell.7.left">€ 3.347,12</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left">€ 117.412,84</text:p>
          </table:table-cell>
          <table:table-cell table:style-name="table.cell.border-bottom.border-right.padding-top.top.pleft.pright">
            <text:p text:style-name="text.cell.7.left">€ 3.570,24</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left">€ 124.750,60</text:p>
          </table:table-cell>
          <table:table-cell table:style-name="table.cell.border-bottom.border-right.padding-top.top.pleft.pright">
            <text:p text:style-name="text.cell.7.left">€ 3.793,35</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left">€ 132.087,97</text:p>
          </table:table-cell>
          <table:table-cell table:style-name="table.cell.border-bottom.border-right.padding-top.top.pleft.pright">
            <text:p text:style-name="text.cell.7.left">€ 4.016,47</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left">€ 139.425,34</text:p>
          </table:table-cell>
          <table:table-cell table:style-name="table.cell.border-bottom.border-right.padding-top.top.pleft.pright">
            <text:p text:style-name="text.cell.7.left">€ 4.239,58</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left">€ 7.337,37</text:p>
          </table:table-cell>
          <table:table-cell table:style-name="table.cell.border-bottom.border-right.padding-top.top.pleft.pright">
            <text:p text:style-name="text.cell.7.left">€ 223,11</text:p>
          </table:table-cell>
        </table:table-row>
      </table:table>
      <text:p text:style-name="ifm_p_mt.3.7mm_indent.-9mm_mleft.9mm_ifm">3.<text:tab/>De aanvraag, bedoeld in het eerste lid moet bij DUO zijn ontvangen voor 1 juli 2019 en een gelijkluidend exemplaar daarvan moet worden ingediend gelijktijdig met de jaarstukken 2018. Aanvragen die op of na 1 juli 2019 bij DUO worden ontvangen worden in ieder geval afgewezen.</text:p>
      <text:p text:style-name="ifm_p_mt.3.7mm_indent.-9mm_mleft.9mm_ifm">4.<text:tab/>Voor de aanvraag, bedoeld in het eerste lid, wordt gebruik gemaakt van het daarvoor beschikbaar gestelde formulier www.duo.nl.</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text:p>
      <text:p text:style-name="ifm_p_mt.3.7mm_indent.-9mm_mleft.9mm_ifm">6.<text:tab/>Voor de aanvraag bedoeld in het vijfde lid dient gebruik gemaakt te worden van het daarvoor beschikbaar gestelde formulier op www.duo.nl.</text:p>
      <text:p text:style-name="ifm_p_mt.3.7mm_indent.-9mm_mleft.9mm_ifm">7.<text:tab/>Het bevoegd gezag kan ten hoogste eenmaal per maand een aanvraag als bedoeld in het vijfde lid indienen. Een aanvraag die wordt ontvangen op of na 1 juli 2020, wordt afgewezen.</text:p>
      <text:p text:style-name="ifm_p_mt.3.7mm_indent.-9mm_mleft.9mm_ifm">8.<text:tab/>Het bevoegd gezag ontvangt de beschikking uiterlijk vier maanden na ontvangst van de aanvraag.</text:p>
      <text:p text:style-name="ifm_p_mt.3.7mm_indent.-9mm_mleft.9mm_ifm">9.<text:tab/>Indien de toename samenvalt met de eerste schooldag van het schooljaar 2019–2020 en de aanvraag geheel of gedeeltelijk wordt toegekend, ontvangt het bevoegd gezag bijzondere bekostiging met ingang van 1 augustus 2019.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ndent.-7mm_mleft.7mm_ifm">1.<text:tab/>De geraamde landelijk gewogen gemiddelde leeftijd op 1 oktober 2018 en de genormeerde gemiddelde personeelslasten van leraren respectievelijk van de schoolleiding van speciale scholen voor basisonderwijs, bedoeld in artikel 120, zesde lid, WPO, bedragen:</text:p>
      <text:p text:style-name="ifm_p_indent.-7mm_mleft.14mm_ifm">a.<text:tab/>geraamde landelijk gewogen gemiddelde leeftijd: 40,94 jaar;</text:p>
      <text:p text:style-name="ifm_p_indent.-7mm_mleft.14mm_ifm">b.<text:tab/>genormeerde gemiddelde personeelslasten leraar: € 73.796,20;</text:p>
      <text:p text:style-name="ifm_p_indent.-7mm_mleft.14mm_ifm">c.<text:tab/>genormeerde gemiddelde personeelslasten schoolleiding: € 89.294,17.</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31.731,84;</text:p>
      <text:p text:style-name="ifm_p_indent.-7mm_mleft.14mm_ifm">b.<text:tab/>formatieleeftijdsbedrag: € 1.027,46.</text:p>
      <text:p text:style-name="ifm_p_mt.3.7mm_indent.-7mm_mleft.7mm_ifm">3.<text:tab/>Het bedrag per leerling respectievelijk het verhogingsbedrag, bedoeld in artikel 120, eerste lid, WPO is:</text:p>
      <text:p text:style-name="ifm_p_indent.-7mm_mleft.14mm_ifm">a.<text:tab/>bedrag per leerling: € 1.434,28;</text:p>
      <text:p text:style-name="ifm_p_indent.-7mm_mleft.14mm_ifm">b.<text:tab/>verhogingsbedrag € 46,44.</text:p>
      <text:p text:style-name="ifm_p_mt.3.7mm_indent.-7mm_mleft.7mm_ifm">4.<text:tab/>De ontwikkeling van de genormeerde gemiddelde personeelslasten van leraren van speciale scholen voor basisonderwijs ten opzichte van het schooljaar 2018–2019 bedraagt 0,049%. De ontwikkeling van de genormeerde gemiddelde personeelslasten van de schoolleiding van speciale scholen voor basisonderwijs ten opzichte van het schooljaar 2018–2019 bedraagt 0,000%.</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11.<text:s/>Bedragen ondersteuningsvoorzieningen</text:h>
      <text:p text:style-name="ifm_p_mt.4.23mm_ifm">Het bedrag per leerling respectievelijk het verhogingsbedrag dat wordt vermenigvuldigd met de gewogen gemiddelde leeftijd van de leraren van die school, bedoeld in artikel 120, vierde lid, WPO is:</text:p>
      <text:p text:style-name="ifm_p_indent.-7mm_mleft.7mm_ifm">a.<text:tab/>bedrag per leerling € 2.049,88;</text:p>
      <text:p text:style-name="ifm_p_indent.-7mm_mleft.7mm_ifm">b.<text:tab/>verhogingsbedrag € 66,37.</text:p>
      <text:h text:style-name="ifm_p_font.bold_mt.5.08mm_page.keep-with-next_ifm" text:outline-level="2">Artikel<text:s/>12.<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272,45;</text:p>
      <text:p text:style-name="ifm_p_indent.-7mm_mleft.7mm_ifm">b.<text:tab/>leeftijdsbedrag € 41,20.</text:p>
      <text:h text:style-name="ifm_p_font.bold_mt.5.08mm_page.keep-with-next_ifm" text:outline-level="2">Artikel<text:s/>13.<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4.882,36.</text:p>
      <text:p text:style-name="ifm_p_mt.3.7mm_indent.-7mm_mleft.7mm_ifm">2.<text:tab/>Het bedrag, bedoeld in artikel 26, tweede lid, van het Besluit bekostiging WPO, is voor scholen met een aantal leerlingen dat op de teldatum niet hoger is dan 99 leerlingen € 18.128,97 en voor scholen met een aantal leerlingen dat op de teldatum hoger is dan 99 leerlingen € 33.626,94.</text:p>
      <text:h text:style-name="ifm_p_font.bold_mt.5.08mm_page.keep-with-next_ifm" text:outline-level="2">Artikel<text:s/>14.<text:s/>Bekostiging personeels- en arbeidsmarktbeleid</text:h>
      <text:p text:style-name="ifm_p_mt.4.23mm_indent.-7mm_mleft.7mm_ifm">1.<text:tab/>De bekostiging voor personeels- en arbeidsmarktbeleid, bedoeld in artikel 129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left">€ 13.524,36</text:p>
          </table:table-cell>
        </table:table-row>
        <table:table-row>
          <table:table-cell table:style-name="table.cell.top">
            <text:p text:style-name="text.cell.7.left">A = het aantal leerlingen, vermenigvuldigd met</text:p>
          </table:table-cell>
          <table:table-cell table:style-name="table.cell.top.pleft.pright">
            <text:p text:style-name="text.cell.7.left">€ 969,70</text:p>
          </table:table-cell>
        </table:table-row>
        <table:table-row>
          <table:table-cell table:style-name="table.cell.top">
            <text:p text:style-name="text.cell.7.left">B = het aantal cumi-leerlingen, vermenigvuldigd met</text:p>
          </table:table-cell>
          <table:table-cell table:style-name="table.cell.top.pleft.pright">
            <text:p text:style-name="text.cell.7.left">€ 189,50</text:p>
          </table:table-cell>
        </table:table-row>
      </table:table>
      <text:p text:style-name="ifm_p_mt.3.7mm_indent.-7mm_mleft.7mm_ifm">2.<text:tab/>Het bedrag per leerling ten behoeve van de schoolbegeleiding, bedoeld in artikel 180a WPO, bedraagt € 58,73 en is begrepen in het bedrag, genoemd in het eerste lid, onder A.</text:p>
      <text:p text:style-name="ifm_p_mt.3.7mm_indent.-7mm_mleft.7mm_ifm">3.<text:tab/>Voor de bekostiging voor personeels- en arbeidsmarktbeleid wordt het aantal leerlingen vastgesteld overeenkomstig artikel 121 WPO.</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ndent.-7mm_mleft.7mm_ifm">1.<text:tab/>De geraamde landelijk gewogen gemiddelde leeftijd op 1 oktober 2018 en de genormeerde gemiddelde personeelslasten van leraren, onderwijsondersteunend personeel, respectievelijk van de schoolleiding van scholen voor speciaal, voortgezet speciaal en speciaal en voortgezet speciaal onderwijs, bedoeld in artikel 117, twaalfde lid, WEC, bedragen:</text:p>
      <text:p text:style-name="ifm_p_indent.-7mm_mleft.14mm_ifm">a.<text:tab/>geraamde landelijk gewogen gemiddelde leeftijd: 41,45 jaar;</text:p>
      <text:p text:style-name="ifm_p_indent.-7mm_mleft.14mm_ifm">b.<text:tab/>genormeerde gemiddelde personeelslasten leraar: € 71.406,42;</text:p>
      <text:p text:style-name="ifm_p_indent.-7mm_mleft.14mm_ifm">c.<text:tab/>genormeerde gemiddelde personeelslasten onderwijsondersteunend personeel: € 40.714,95;</text:p>
      <text:p text:style-name="ifm_p_indent.-7mm_mleft.14mm_ifm">d.<text:tab/>genormeerde gemiddelde personeelslasten schoolleiding: € 89.281,73.</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4.814,35;</text:p>
      <text:p text:style-name="ifm_p_indent.-7mm_mleft.14mm_ifm">b.<text:tab/>formatieleeftijdsbedrag: € 1.124,05.</text:p>
      <text:p text:style-name="ifm_p_mt.3.7mm_indent.-7mm_mleft.7mm_ifm">3.<text:tab/>Het bedrag per school en per leerling, respectievelijk de vermenigvuldigingsbedragen, bedoeld in artikel 117, achtste lid, WEC, worden vastgesteld zoals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left">€ 29.117,16</text:p>
          </table:table-cell>
          <table:table-cell table:style-name="table.cell.border-bottom.border-right.padding-top.top.pleft.pright">
            <text:p text:style-name="text.cell.7.left">€ 1.318,97</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left">€ 1.402,01</text:p>
          </table:table-cell>
          <table:table-cell table:style-name="table.cell.border-bottom.border-right.padding-top.top.pleft.pright">
            <text:p text:style-name="text.cell.7.left">€ 63,51</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left">€ 975,20</text:p>
          </table:table-cell>
          <table:table-cell table:style-name="table.cell.border-bottom.border-right.padding-top.top.pleft.pright">
            <text:p text:style-name="text.cell.7.left">€ 44,18</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898,30</text:p>
          </table:table-cell>
          <table:table-cell table:style-name="table.cell.border-bottom.border-right.padding-top.top.pleft.pright">
            <text:p text:style-name="text.cell.7.left">€ 85,99</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8–2019 bedraagt 0,049%. De ontwikkeling van de genormeerde gemiddelde personeelslasten van het onderwijsondersteunend personeel van deze scholen ten opzichte van het schooljaar 2018–2019 bedraagt 0,000% en de ontwikkeling van de genormeerde gemiddelde personeelslasten van de schoolleiding van deze scholen ten opzichte van het schooljaar 2018–2019 bedraagt 0,000%.</text:p>
      <text:p text:style-name="ifm_p_mt.3.7mm_indent.-7mm_mleft.7mm_ifm">5.<text:tab/>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text:p>
      <text:h text:style-name="ifm_p_font.bold_mt.5.08mm_page.keep-with-next_ifm" text:outline-level="2">Artikel<text:s/>16.<text:s/>Bedragen voor personele bekostiging voor ondersteuning</text:h>
      <text:p text:style-name="ifm_p_mt.4.23mm_ifm">Het bedrag per leerling, bedoeld in de artikel 117, vierde lid, WEC, artikel 132, vierde lid, WPO en artikel 85b, derde lid,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 1/l</text:span></text:p>
            </table:table-cell>
            <table:table-cell table:style-name="table.cell.border-top.border-bottom.border-right.padding-top.bottom.pleft.pright">
              <text:p text:style-name="text.cell.7.left"><text:span text:style-name="ifm_span_font.bold_color.ffffff_ifm">categorie 2/m</text:span></text:p>
            </table:table-cell>
            <table:table-cell table:style-name="table.cell.border-top.border-bottom.border-right.padding-top.bottom.pleft.pright">
              <text:p text:style-name="text.cell.7.lef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left">€ 9.894,31</text:p>
          </table:table-cell>
          <table:table-cell table:style-name="table.cell.border-bottom.border-right.padding-top.top.pleft.pright">
            <text:p text:style-name="text.cell.7.left">€ 14.405,35</text:p>
          </table:table-cell>
          <table:table-cell table:style-name="table.cell.border-bottom.border-right.padding-top.top.pleft.pright">
            <text:p text:style-name="text.cell.7.left">€ 22.049,76</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left">€ 9.055,06</text:p>
          </table:table-cell>
          <table:table-cell table:style-name="table.cell.border-bottom.border-right.padding-top.top.pleft.pright">
            <text:p text:style-name="text.cell.7.left">€ 15.633,54</text:p>
          </table:table-cell>
          <table:table-cell table:style-name="table.cell.border-bottom.border-right.padding-top.top.pleft.pright">
            <text:p text:style-name="text.cell.7.left">€ 23.277,95</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0.113,44</text:p>
          </table:table-cell>
          <table:table-cell table:style-name="table.cell.border-bottom.border-right.padding-top.top.pleft.pright">
            <text:p text:style-name="text.cell.7.left">€ 17.757,95</text:p>
          </table:table-cell>
          <table:table-cell table:style-name="table.cell.border-bottom.border-right.padding-top.top.pleft.pright">
            <text:p text:style-name="text.cell.7.left">€ 22.003,50</text:p>
          </table:table-cell>
        </table:table-row>
      </table:table>
      <text:h text:style-name="ifm_p_font.bold_mt.5.08mm_page.keep-with-next_ifm" text:outline-level="2">Artikel<text:s/>17.<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955,35;</text:p>
      <text:p text:style-name="ifm_p_indent.-7mm_mleft.7mm_ifm">b.<text:tab/>leeftijdsbedrag: € 43,28.</text:p>
      <text:h text:style-name="ifm_p_font.bold_mt.5.08mm_page.keep-with-next_ifm" text:outline-level="2">Artikel<text:s/>18.<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4.880,29.</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SO of VSO</text:span></text:p>
            </table:table-cell>
            <table:table-cell table:style-name="table.cell.border-top.border-bottom.border-right.padding-top.bottom.pleft.pright">
              <text:p text:style-name="text.cell.7.left"><text:span text:style-name="ifm_span_font.bold_color.ffffff_ifm">SOVSO</text:span></text:p>
            </table:table-cell>
            <table:table-cell table:style-name="table.cell.border-top.border-bottom.border-right.padding-top.bottom.pleft.pright">
              <text:p text:style-name="text.cell.7.left"><text:span text:style-name="ifm_span_font.bold_color.ffffff_ifm">MG SO of VSO</text:span></text:p>
            </table:table-cell>
            <table:table-cell table:style-name="table.cell.border-top.border-bottom.border-right.padding-top.bottom.pleft.pright">
              <text:p text:style-name="text.cell.7.lef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left">€ 20.620,31</text:p>
          </table:table-cell>
          <table:table-cell table:style-name="table.cell.border-bottom.border-right.padding-top.top.pleft.pright">
            <text:p text:style-name="text.cell.7.left">€ 20.620,31</text:p>
          </table:table-cell>
          <table:table-cell table:style-name="table.cell.border-bottom.border-right.padding-top.top.pleft.pright">
            <text:p text:style-name="text.cell.7.left">€ 38.495,62</text:p>
          </table:table-cell>
          <table:table-cell table:style-name="table.cell.border-bottom.border-right.padding-top.top.pleft.pright">
            <text:p text:style-name="text.cell.7.left">€ 38.495,62</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left">€ 38.495,62</text:p>
          </table:table-cell>
          <table:table-cell table:style-name="table.cell.border-bottom.border-right.padding-top.top.pleft.pright">
            <text:p text:style-name="text.cell.7.left">€ 56.370,93</text:p>
          </table:table-cell>
          <table:table-cell table:style-name="table.cell.border-bottom.border-right.padding-top.top.pleft.pright">
            <text:p text:style-name="text.cell.7.left">€ 38.495,62</text:p>
          </table:table-cell>
          <table:table-cell table:style-name="table.cell.border-bottom.border-right.padding-top.top.pleft.pright">
            <text:p text:style-name="text.cell.7.left">€ 56.370,93</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WEC, bestaat voor de scholen in deze paragraaf uit een bedrag dat wordt berekend volgens de formule ‘A+B’, waarin:</text:p>
      <text:p text:style-name="ifm_p_indent.0mm_mleft.7mm_ifm">A = het aantal SO-leerlingen en VSO-leerlingen, vermenigvuldigd met € 727,83;</text:p>
      <text:p text:style-name="ifm_p_indent.0mm_mleft.7mm_ifm">B = het aantal cumi-leerlingen, vermenigvuldigd met € 148,27.</text:p>
      <text:p text:style-name="ifm_p_mt.3.7mm_indent.-7mm_mleft.7mm_ifm">2.<text:tab/>Het bedrag per leerling ten behoeve van de schoolbegeleiding, bedoeld in artikel 166a WEC, bedraagt € 58,73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left">€ 174,90</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left">€ 3.335,59</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left">€ 4.767,23</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left">€ 8.102,82</text:p>
          </table:table-cell>
        </table:table-row>
      </table:table>
      <text:h text:style-name="ifm_p_font.bold_mt.5.08mm_page.keep-with-next_ifm" text:outline-level="2">Artikel<text:s/>21.<text:s/>Schoolmaatschappelijk werk primair onderwijs in het kader van veiligheid en opvang risicoleerlingen</text:h>
      <text:p text:style-name="ifm_p_mt.4.23mm_ifm">Aan het samenwerkingsverband PO, waarvan de som der achterstandsscores van de vestigingen binnen het samenwerkingsverband 1 of meer is, wordt een bedrag van € 12,55 per achterstandsscore toegeken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Het bedrag per leerling, bedoeld in artikel 132, derde lid, WPO, is € 360,60</text:p>
      <text:h text:style-name="ifm_p_font.bold_mt.5.08mm_page.keep-with-next_ifm" text:outline-level="2">Artikel<text:s/>23.<text:s/>Bedrag personele bekostiging zware ondersteuning VO</text:h>
      <text:p text:style-name="ifm_p_mt.4.23mm_ifm">Het bedrag per leerling, bedoeld in artikel 85b, tweede lid, WVO, is € 577,39.</text:p>
      <text:h text:style-name="ifm_p_font.bold_mt.5.08mm_page.keep-with-next_ifm" text:outline-level="2">Artikel<text:s/>24.<text:s/>Bedrag overdracht personele bekostiging bij groei op 1 februari</text:h>
      <text:p text:style-name="ifm_p_mt.4.23mm_ifm">Het bedrag per leerling, bedoeld in artikel 125b, eerste lid onder b, WPO en artikel 85d, eerste lid onder b, WVO, wordt weergegeven in onderstaande tabel.</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left">€ 4.034,46</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left">€ 2.806,2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5.462,59</text:p>
          </table:table-cell>
        </table:table-row>
      </table:table>
      <text:h text:style-name="ifm_p_font.bold_mt.5.08mm_page.keep-with-next_ifm" text:outline-level="3">HOOFDSTUK<text:s/>4.<text:s/>VEREVENING</text:h>
      <text:h text:style-name="ifm_p_font.bold_mt.5.08mm_page.keep-with-next_ifm" text:outline-level="2">Artikel<text:s/>25.<text:s/>Aanpassing van de correctiebedragen</text:h>
      <text:p text:style-name="ifm_p_mt.4.23mm_ifm">De voor het schooljaar 2018–2019 vastgestelde bedragen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erhoogd met 0,049%.</text:p>
      <text:h text:style-name="ifm_p_font.bold_mt.5.08mm_page.keep-with-next_ifm" text:outline-level="3">HOOFDSTUK<text:s/>5.<text:s/>BEKOSTIGING INSTELLINGEN</text:h>
      <text:h text:style-name="ifm_p_font.bold_mt.5.08mm_page.keep-with-next_ifm" text:outline-level="2">Artikel<text:s/>26.<text:s/>Basisbedragen</text:h>
      <text:p text:style-name="ifm_p_mt.4.23mm_ifm">De basisbedragen respectievelijk het leeftijdsbedrag, bedoeld in artikel 117, eerste lid WEC, is het bedrag, genoemd in de tweede respectievelijk de derde kolom in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left">€ 1.402,01</text:p>
          </table:table-cell>
          <table:table-cell table:style-name="table.cell.border-bottom.border-right.padding-top.top.pleft.pright">
            <text:p text:style-name="text.cell.7.left">€ 63,51</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left">€ 975,20</text:p>
          </table:table-cell>
          <table:table-cell table:style-name="table.cell.border-bottom.border-right.padding-top.top.pleft.pright">
            <text:p text:style-name="text.cell.7.left">€ 44,18</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left">€ 1.898,30</text:p>
          </table:table-cell>
          <table:table-cell table:style-name="table.cell.border-bottom.border-right.padding-top.top.pleft.pright">
            <text:p text:style-name="text.cell.7.left">€ 85,99</text:p>
          </table:table-cell>
        </table:table-row>
      </table:table>
      <text:h text:style-name="ifm_p_font.bold_mt.5.08mm_page.keep-with-next_ifm" text:outline-level="2">Artikel<text:s/>27.<text:s/>Bekostiging personeels- en arbeidsmarktbeleid</text:h>
      <text:p text:style-name="ifm_p_mt.4.23mm_indent.-7mm_mleft.7mm_ifm">1.<text:tab/>De bekostiging voor personeels- en arbeidsmarktbeleid, bedoeld in artikel 124 WEC, is voor de instellingen in deze paragraaf € 727,83 per leerling.</text:p>
      <text:p text:style-name="ifm_p_mt.3.7mm_indent.-7mm_mleft.7mm_ifm">2.<text:tab/>Het bedrag per leerling ten behoeve van de schoolbegeleiding, bedoeld in artikel 166a WEC, bedraagt € 58,73 en is begrepen in het bedrag, genoemd in het eerste lid.</text:p>
      <text:h text:style-name="ifm_p_font.bold_mt.5.08mm_page.keep-with-next_ifm" text:outline-level="2">Artikel<text:s/>28.<text:s/>Bedragen voor personele bekostiging voor ondersteuning instellingen</text:h>
      <text:p text:style-name="ifm_p_mt.4.23mm_ifm">De bedragen als bedoeld in artikel 117, vijfde lid WEC, worden in onderstaande tabel per instelling weergegev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lef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left">€ 3.283.508,37</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left">€ 10.566.594,68</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left">€ 5.978.399,95</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left">€ 12.523.926,35</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left">€ 68.249.314,95</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left">€ 23.467.321,34</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left">€ 100.477.544,35</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left">€ 26.105.696,22</text:p>
          </table:table-cell>
        </table:table-row>
      </table:table>
      <text:h text:style-name="ifm_p_font.bold_mt.5.08mm_page.keep-with-next_ifm" text:outline-level="3">HOOFDSTUK<text:s/>6.<text:s/>BIJZONDERE BEKOSTIGING SCHOOLJAAR 2019–2020</text:h>
      <text:h text:style-name="ifm_p_font.bold_mt.5.08mm_page.keep-with-next_ifm" text:outline-level="2">Artikel<text:s/>29.<text:s/>Algemeen artikel</text:h>
      <text:p text:style-name="ifm_p_mt.4.23mm_indent.-7mm_mleft.7mm_ifm">1.<text:tab/>Artikel 1 van de Algemene termijnenwet is van toepassing op dit hoofdstuk.</text:p>
      <text:p text:style-name="ifm_p_mt.3.7mm_indent.-7mm_mleft.7mm_ifm">2.<text:tab/>Indien de peildatum, bedoeld in de artikelen 34 tot en met 36, valt op een dag waarop geen onderwijs wordt gegeven, wordt als peildatum de eerstvolgende schooldag aangehouden.</text:p>
      <text:h text:style-name="ifm_p_font.bold_mt.5.08mm_page.keep-with-next_ifm" text:outline-level="2">Artikel<text:s/>30.<text:s/>Aanwezigheid schipperskinderen</text:h>
      <text:p text:style-name="ifm_p_mt.4.23mm_indent.-7mm_mleft.7mm_ifm">1.<text:tab/>Het bevoegd gezag van een basisschool die voor 1 april 2020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left"><text:span text:style-name="ifm_span_font.bold_color.ffffff_ifm">Bedrag personeel</text:span></text:p>
            </table:table-cell>
            <table:table-cell table:style-name="table.cell.border-top.border-bottom.border-right.padding-top.bottom.pleft.pright">
              <text:p text:style-name="text.cell.7.lef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left">€ 14.790,30</text:p>
          </table:table-cell>
          <table:table-cell table:style-name="table.cell.border-bottom.border-right.padding-top.top.pleft.pright">
            <text:p text:style-name="text.cell.7.left">€ 415,06</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left">€ 21.992,00</text:p>
          </table:table-cell>
          <table:table-cell table:style-name="table.cell.border-bottom.border-right.padding-top.top.pleft.pright">
            <text:p text:style-name="text.cell.7.left">€ 622,70</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left">€ 29.200,48</text:p>
          </table:table-cell>
          <table:table-cell table:style-name="table.cell.border-bottom.border-right.padding-top.top.pleft.pright">
            <text:p text:style-name="text.cell.7.left">€ 830,1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left">€ 36.402,18</text:p>
          </table:table-cell>
          <table:table-cell table:style-name="table.cell.border-bottom.border-right.padding-top.top.pleft.pright">
            <text:p text:style-name="text.cell.7.left">€ 1.037,76</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left">€ 7.201,70</text:p>
          </table:table-cell>
          <table:table-cell table:style-name="table.cell.border-bottom.border-right.padding-top.top.pleft.pright">
            <text:p text:style-name="text.cell.7.left">€ 207,63</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20.</text:p>
      <text:h text:style-name="ifm_p_font.bold_mt.5.08mm_page.keep-with-next_ifm" text:outline-level="2">Artikel<text:s/>31.<text:s/>Aanwezigheid zigeunerkinderen</text:h>
      <text:p text:style-name="ifm_p_mt.4.23mm_indent.-7mm_mleft.7mm_ifm">1.<text:tab/>Het bevoegd gezag van een basisschool die voor 1 april 2020 wordt bezocht door 4 of meer leerlingen met een culturele achtergrond van de Roma en Sinti, ontvangt op aanvraag bijzondere bekostiging voor personeel en aanvullende bekostiging voor materiële instandhouding.</text:p>
      <text:p text:style-name="ifm_p_mt.3.7mm_indent.-7mm_mleft.7mm_ifm">2.<text:tab/>De bekostiging voor zowel personeel als voor materiële instandhouding, bedoeld in het eerste lid, bedraagt € 3.122,00 per ingeschreven leerling met een culturele achtergrond van de Roma of Sinti. Dit bedrag wordt gedeeld door twaalf en vermenigvuldigd met het aantal maanden waarvoor de bekostiging wordt toegekend.</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totaal aantal leerlingen met een culturele achtergrond van de Roma en Sinti dat de school zal bezoeken in de periode waarvoor bijzondere en aanvullende bekostiging wordt gevraagd;</text:p>
      <text:p text:style-name="ifm_p_indent.-7mm_mleft.14mm_ifm">c.<text:tab/>de periode waarvoor bijzondere en aanvullende bekostiging wordt gevraagd.</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20.</text:p>
      <text:p text:style-name="ifm_p_mt.3.7mm_indent.-7mm_mleft.7mm_ifm">7.<text:tab/>Het bevoegd gezag verklaart door indiening van de aanvraag dat in de leerlingenadministratie voor ieder van de in de aanvraag opgenomen leerlingen een verklaring van de ouders over de culturele achtergrond van de Roma en Sinti van de leerling aanwezig is. Hiervoor dient gebruik te worden gemaakt van het op www.duo.nl beschikbaar gestelde ouderverklaringsformulier.</text:p>
      <text:h text:style-name="ifm_p_font.bold_mt.5.08mm_page.keep-with-next_ifm" text:outline-level="2">Artikel<text:s/>32.<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14mm_ifm">ontvangt op aanvraag bijzondere bekostiging, indien de aanvraag voor 1 oktober 2019 is ontvangen.</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leerlingen op 1 oktober 2018 waarvoor het gewicht 0,4 zou zijn vastgesteld, indien dit van toepassing was gebleven, onder vermelding van het gewicht dat daadwerkelijk voor deze leerlingen is vastgesteld;</text:p>
      <text:p text:style-name="ifm_p_indent.-7mm_mleft.14mm_ifm">c.<text:tab/>het aantal leerlingen op 1 oktober 2018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vier maanden na ontvangst van de aanvraag.</text:p>
      <text:h text:style-name="ifm_p_font.bold_mt.5.08mm_page.keep-with-next_ifm" text:outline-level="2">Artikel<text:s/>33.<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text:p>
      <text:p text:style-name="ifm_p_indent.-7mm_mleft.14mm_ifm">c.<text:tab/>de ingangsdatum en de einddatum van de door het bevoegd gezag gekozen periode van maximaal 12 maanden,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4.<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asielzoeker:</text:span> vreemdeling als bedoeld in de Vreemdelingenwet 2000</text:p>
      <text:p text:style-name="ifm_p_indent.-5mm_mleft.12mm_ifm">–<text:tab/>die ingeschreven staat op een basisschool, en;</text:p>
      <text:p text:style-name="ifm_p_indent.-5mm_mleft.12mm_ifm">–<text:tab/>die door de Minister van Justitie en Veiligheid in het bezit is gesteld van een document of schriftelijke verklaring als bedoeld in artikel 9 van de Vreemdelingenwet 2000, en;</text:p>
      <text:p text:style-name="ifm_p_indent.-5mm_mleft.12mm_ifm">–<text:tab/>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of;</text:p>
      <text:p text:style-name="ifm_p_indent.-5mm_mleft.12mm_ifm">–<text:tab/>in het bezit is gesteld van een verklaring van het centraal orgaan asielzoekers, waaruit blijkt dat de vreemdeling, dan wel een of beide ouders of voogden in afwachting is van een aanvraag voor een verblijfsvergunning zoals bedoeld in artikel 8 onderdelen c, d, f, g, h, j Vreemdelingenwet 2000 en daarom niet beschikt over het document of schriftelijke verklaring als bedoeld in artikel 9 van de Vreemdelingenwet, en;</text:p>
      <text:p text:style-name="ifm_p_indent.-5mm_mleft.12mm_ifm">–<text:tab/>aantoonbaar nog geen jaar woonachtig is in Nederland.</text:p>
      <text:p text:style-name="ifm_p_indent.0mm_mleft.7mm_ifm">b.  <text:span text:style-name="ifm_span_font.italic_ifm">overige vreemdeling:</text:span> vreemdeling als bedoeld in de Vreemdelingenwet 2000, niet zijnde een asielzoeker,</text:p>
      <text:p text:style-name="ifm_p_indent.-5mm_mleft.12mm_ifm">–<text:tab/>die ingeschreven staat op een basisschool, en;</text:p>
      <text:p text:style-name="ifm_p_indent.-5mm_mleft.12mm_ifm">–<text:tab/>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 minste één van de ouders in het bezit is van een paspoort of identiteitsbewijs waaruit blijkt dat hij of zij burger is van de Europese Unie of een staat die partij is bij de Overeenkomst betreffende de Europese Economische Ruimte of Zwitserland, en;</text:p>
      <text:p text:style-name="ifm_p_indent.-5mm_mleft.12mm_ifm">–<text:tab/>aantoonbaar nog geen jaar woonachtig is in Nederland.</text:p>
      <text:p text:style-name="ifm_p_mt.3.7mm_indent.-7mm_mleft.7mm_ifm">2.<text:tab/>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de peildatum de eerste schooldag betreft door DUO moet zijn ontvangen voor 30 september 2019 en indien de peildatum niet de eerste schooldag betreft binnen vier weken na de peildatum. De aanvraag wordt in ieder geval afgewezen indien het een aanvraag betreft die is ontvangen na deze termijn.</text:p>
      <text:p text:style-name="ifm_p_mt.3.7mm_indent.-7mm_mleft.7mm_ifm">4.<text:tab/>Een basisschool die niet eerder eerste opvang van vreemdelingen respectievelijk eerste opvang van asielzoekers of overige vreemdelingen verzorgde, komt in aanmerking voor een eenmalige aanvulling op de bijzondere bekostiging van € 11.959,00.</text:p>
      <text:p text:style-name="ifm_p_mt.3.7mm_indent.-7mm_mleft.7mm_ifm">5.<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text:p>
      <text:p text:style-name="ifm_p_indent.-7mm_mleft.14mm_ifm">b.<text:tab/>indien de peildatum de eerste schooldag betreft het aantal ingeschreven asielzoekers en het aantal ingeschreven overige vreemdelingen op de eerste schooldag, en het aantal asielzoekers dat op 1 oktober van het voorgaande schooljaar aan de basisschool stond ingeschreven of indien de peildatum niet de eerste schooldag betreft het aantal ingeschreven asielzoekers en het aantal ingeschreven overige vreemdelingen op de peildatum;</text:p>
      <text:p text:style-name="ifm_p_indent.-7mm_mleft.14mm_ifm">c.<text:tab/>in geval van toepassing van het vierde lid, een verklaring dat de basisschool niet eerder de eerste opvang van vreemdelingen respectievelijk de eerste opvang van asielzoekers of overige vreemdelingen heeft verzorgd.</text:p>
      <text:p text:style-name="ifm_p_mt.3.7mm_indent.-7mm_mleft.7mm_ifm">6.<text:tab/>Het bevoegd gezag verklaart door indiening van de aanvraag dat in de leerlingenadministratie voor ieder van de in de aanvraag opgenomen asielzoekers en overige vreemdelingen één of meerdere bewijsstukken aanwezig zijn waaruit blijkt dat de school in aanmerking komt voor de toekenning van bijzondere en aanvullende bekostiging op basis van dit artikel.</text:p>
      <text:p text:style-name="ifm_p_mt.3.7mm_indent.-7mm_mleft.7mm_ifm">7.<text:tab/>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7mm_mleft.7mm_ifm">8.<text:tab/>Het bevoegd gezag ontvangt de beschikking uiterlijk vier maanden na ontvangst van de aanvraag.</text:p>
      <text:p text:style-name="ifm_p_mt.3.7mm_indent.-7mm_mleft.7mm_ifm">9.<text:tab/>De in het tweede lid bedoelde bekostiging wordt berekend volgens de formules:</text:p>
      <text:p text:style-name="ifm_p_indent.0mm_mleft.7mm_ifm">Indien de peildatum de eerste schooldag betreft en</text:p>
      <text:p text:style-name="ifm_p_indent.-5mm_mleft.12mm_ifm">•<text:tab/>indien Ap groter is dan At:</text:p>
      <text:p text:style-name="ifm_p_indent.0mm_mleft.12mm_ifm">(Ap - At) x € 9.980,32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305,59 per leerling, welk bedrag wordt vermenigvuldigd met 3/12, verhoogd met At x (€ 3.027,30 + € 85,14) x 3/12 en verhoogd met Vp x (€ 3.027,30 + € 85,14) x 3/12</text:p>
      <text:p text:style-name="ifm_p_indent.-5mm_mleft.12mm_ifm">•<text:tab/>indien Ap niet groter is dan At:</text:p>
      <text:p text:style-name="ifm_p_indent.0mm_mleft.12mm_ifm">Ap x (€ 3.027,30 + € 85,14) x 3/12 verhoogd met Vp x (€ 3.027,30 + € 85,14) x 3/12;</text:p>
      <text:p text:style-name="ifm_p_indent.0mm_mleft.7mm_ifm">waarin:</text:p>
      <text:p text:style-name="ifm_p_indent.0mm_mleft.7mm_ifm">Ap = het aantal op de eerste schooldag ingeschreven leerlingen dat asielzoeker is;</text:p>
      <text:p text:style-name="ifm_p_indent.0mm_mleft.7mm_ifm">At = het aantal op 1 oktober van het voorgaande schooljaar ingeschreven leerlingen dat op de eerste schooldag asielzoeker is;</text:p>
      <text:p text:style-name="ifm_p_indent.0mm_mleft.7mm_ifm">Vp = het aantal op de eerste schooldag ingeschreven leerlingen dat overige vreemdeling is.</text:p>
      <text:p text:style-name="ifm_p_indent.0mm_mleft.7mm_ifm">Indien de peildatum niet de eerste schooldag betreft:</text:p>
      <text:p text:style-name="ifm_p_indent.0mm_mleft.7mm_ifm">Ap x € 9.980,32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305,59 per leerling, welk bedrag wordt vermenigvuldigd met 3/12, verhoogd met Vp x (€ 3.027,30 + € 85,14) x 3/12;</text:p>
      <text:p text:style-name="ifm_p_indent.0mm_mleft.7mm_ifm">waarin:</text:p>
      <text:p text:style-name="ifm_p_indent.0mm_mleft.7mm_ifm">Ap = het aantal op de peildatum ingeschreven leerlingen dat asielzoeker is;</text:p>
      <text:p text:style-name="ifm_p_indent.0mm_mleft.7mm_ifm">Vp = het aantal op de peildatum ingeschreven leerlingen dat overige vreemdeling is.</text:p>
      <text:h text:style-name="ifm_p_font.bold_mt.5.08mm_page.keep-with-next_ifm" text:outline-level="2">Artikel<text:s/>35.<text:s/>Onderwijs aan asielzoekers gedurende het tweede jaar in Nederland</text:h>
      <text:p text:style-name="ifm_p_mt.4.23mm_indent.-7mm_mleft.7mm_ifm">1.<text:tab/>Voor de toepassing van dit artikel wordt verstaan onder asielzoeker: vreemdeling als bedoeld in de Vreemdelingenwet 2000,</text:p>
      <text:p text:style-name="ifm_p_indent.-5mm_mleft.12mm_ifm">–<text:tab/>die ingeschreven staat op een basisschool, en;</text:p>
      <text:p text:style-name="ifm_p_indent.-5mm_mleft.12mm_ifm">–<text:tab/>die door de Minister van Justitie en Veiligheid in het bezit is gesteld van een document of schriftelijke verklaring als bedoeld in artikel 9 van de Vreemdelingenwet 2000, en;</text:p>
      <text:p text:style-name="ifm_p_indent.-5mm_mleft.12mm_ifm">–<text:tab/>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text:p>
      <text:p text:style-name="ifm_p_indent.-5mm_mleft.12mm_ifm">–<text:tab/>die aantoonbaar één jaar of langer en korter dan twee jaar woonachtig is in Nederland.</text:p>
      <text:p text:style-name="ifm_p_mt.3.7mm_indent.-7mm_mleft.7mm_ifm">2.<text:tab/>Het bevoegd gezag van een basisschool waar onderwijs wordt verzorgd voor asielzoekers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de aanvullende bekostiging een aanvraag in die indien de peildatum de eerste schooldag betreft door DUO moet zijn ontvangen voor 30 september 2019 en indien de peildatum niet de eerste schooldag betreft binnen vier weken na de peildatum. De aanvraag wordt in ieder geval afgewezen indien het een aanvraag betreft die is ontvangen na deze termijn.</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text:p>
      <text:p text:style-name="ifm_p_indent.-7mm_mleft.14mm_ifm">b.<text:tab/>het aantal ingeschreven asielzoekers volgens dit artikel op de peildatum.</text:p>
      <text:p text:style-name="ifm_p_mt.3.7mm_indent.-7mm_mleft.7mm_ifm">5.<text:tab/>Het bevoegd gezag verklaart door indiening van de aanvraag dat in de leerlingenadministratie voor ieder van de in de aanvraag opgenomen asielzoekers bewijsstukken worden opgenomen waarmee kan worden aangetoond dat de school in aanmerking komt voor de toekenning van bijzondere en aanvullende bekostiging op basis van dit artikel.</text:p>
      <text:p text:style-name="ifm_p_mt.3.7mm_indent.-7mm_mleft.7mm_ifm">6.<text:tab/>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7mm_mleft.7mm_ifm">7.<text:tab/>Het bevoegd gezag ontvangt de beschikking uiterlijk vier maanden na ontvangst van de aanvraag.</text:p>
      <text:p text:style-name="ifm_p_mt.3.7mm_indent.-7mm_mleft.7mm_ifm">8.<text:tab/>De in het tweede lid bedoelde bekostiging bedraagt per asielzoeker € 1.500,00 vermenigvuldigd met 3/12.</text:p>
      <text:h text:style-name="ifm_p_font.bold_mt.5.08mm_page.keep-with-next_ifm" text:outline-level="2">Artikel<text:s/>36.<text:s/>Eerste opvang vreemdelingen op speciale scholen voor basisonderwijs</text:h>
      <text:p text:style-name="ifm_p_mt.4.23mm_indent.-9mm_mleft.9mm_ifm">1.<text:tab/>Voor de toepassing van dit artikel wordt verstaan onder:</text:p>
      <text:p text:style-name="ifm_p_indent.0mm_mleft.9mm_ifm">a.  <text:span text:style-name="ifm_span_font.italic_ifm">school:</text:span> bekostigde speciale school voor basisonderwijs als bedoeld in de WPO;</text:p>
      <text:p text:style-name="ifm_p_indent.0mm_mleft.9mm_ifm">b.  <text:span text:style-name="ifm_span_font.italic_ifm">vreemdeling:</text:span> leerling die ingeschreven staat op een school, die de school geregeld bezoekt en die door de Minister van Justitie en Veiligheid in het bezit is gesteld van een document of schriftelijke verklaring als bedoeld in artikel 9 van de Vreemdelingenwet 2000, onderscheidenlijk van wie ten minste één van de ouders of voogden door de Minister van Justitie en Veiligheid in het bezit is gesteld van een document of schriftelijke verklaring als bedoeld in artikel 9 van de Vreemdelingenwet 2000, en aantoonbaar nog geen jaar woonachtig is in Nederland.</text:p>
      <text:p text:style-name="ifm_p_mt.3.7mm_indent.-9mm_mleft.9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9mm_mleft.9mm_ifm">3.<text:tab/>Het bevoegd gezag van een school waar de eerste opvang in het onderwijs wordt verzorgd voor ten minste 4 vreemdelingen die korter dan 1 jaar in Nederland verblijven, ontvangt op aanvraag bijzondere bekostiging voor personeel en aanvullende bekostiging voor materiële instandhouding.</text:p>
      <text:p text:style-name="ifm_p_mt.3.7mm_indent.-9mm_mleft.9mm_ifm">4.<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indent.0mm_mleft.9mm_ifm">Het bevoegd gezag dient ter verkrijging van de bijzondere en de aanvullende bekostiging een aanvraag in die indien het de peildatum de eerste schooldag betreft door DUO moet zijn ontvangen voor 30 september 2019 en indien het een andere peildatum betreft binnen vier weken na de peildatum. De aanvraag wordt in ieder geval afgewezen indien het een aanvraag betreft die is ontvangen na deze termijn.</text:p>
      <text:p text:style-name="ifm_p_mt.3.7mm_indent.-9mm_mleft.9mm_ifm">5.<text:tab/>Een school die niet eerder eerste opvang van vreemdelingen verzorgde, komt in aanmerking voor een eenmalige aanvulling op de bijzondere bekostiging van € 11.959,00.</text:p>
      <text:p text:style-name="ifm_p_mt.3.7mm_indent.-9mm_mleft.9mm_ifm">6.<text:tab/>Voor het indienen van een aanvraag wordt gebruikgemaakt van het daarvoor beschikbaar gestelde formulier op www.duo.nl en gaat vergezeld van de volgende gegevens:</text:p>
      <text:p text:style-name="ifm_p_indent.-7mm_mleft.16mm_ifm">a.<text:tab/>naam, BRIN-nummer, postcode en plaats van de school;</text:p>
      <text:p text:style-name="ifm_p_indent.-7mm_mleft.16mm_ifm">b.<text:tab/>het aantal vreemdelingen dat op de peildatum korter dan 1 jaar in Nederland is;</text:p>
      <text:p text:style-name="ifm_p_indent.-7mm_mleft.16mm_ifm">c.<text:tab/>de periode waarvoor de bekostiging wordt gevraagd;</text:p>
      <text:p text:style-name="ifm_p_indent.-7mm_mleft.16mm_ifm">d.<text:tab/>in geval van toepassing van het vijfde lid, een verklaring dat de school niet eerder de eerste opvang van vreemdelingen heeft verzorgd.</text:p>
      <text:p text:style-name="ifm_p_mt.3.7mm_indent.-9mm_mleft.9mm_ifm">7.<text:tab/>Het bevoegd gezag verklaart door indiening van de aanvraag dat in de leerlingenadministratie voor ieder van de in de aanvraag opgenomen vreemdelingen bewijsstukken aanwezig zijn waaruit blijkt dat de school in aanmerking komt voor de toekenning van bijzondere en aanvullende bekostiging op basis van dit artikel.</text:p>
      <text:p text:style-name="ifm_p_mt.3.7mm_indent.-9mm_mleft.9mm_ifm">8.<text:tab/>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school aanwezig is.</text:p>
      <text:p text:style-name="ifm_p_mt.3.7mm_indent.-9mm_mleft.9mm_ifm">9.<text:tab/>Het bevoegd gezag ontvangt de beschikking uiterlijk vier maanden na ontvangst van de aanvraag.</text:p>
      <text:p text:style-name="ifm_p_mt.3.7mm_indent.-9mm_mleft.9mm_ifm">10.<text:tab/>De in het derde lid bedoelde bekostiging bedraagt per ingeschreven vreemdeling € 3.027,30 voor personeel en € 85,14 voor materiële instandhouding, welke bedragen worden vermenigvuldigd met 3/12.</text:p>
      <text:h text:style-name="ifm_p_font.bold_mt.5.08mm_page.keep-with-next_ifm" text:outline-level="2">Artikel<text:s/>37.<text:s/>Opvang asielzoekerskinderen in procesopvanglocaties en gezinslocaties</text:h>
      <text:p text:style-name="ifm_p_mt.4.23mm_indent.-7mm_mleft.7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7mm_mleft.7mm_ifm">2.<text:tab/>Het bevoegd gezag van de basisschool waar op 1 oktober 2018 asielzoekerskinderen worden opgevangen, ontvangt op aanvraag bijzondere bekostiging voor personeel en aanvullende bekostiging voor materiële instandhouding.</text:p>
      <text:p text:style-name="ifm_p_mt.3.7mm_indent.-7mm_mleft.7mm_ifm">3.<text:tab/>De in het tweede lid bedoelde bekostiging bedraagt per asielzoekerskind € 907,00.</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kinderen worden opgevangen;</text:p>
      <text:p text:style-name="ifm_p_indent.-7mm_mleft.14mm_ifm">b.<text:tab/>het aantal asielzoekerskinderen op 1 oktober 2018 onder het BRIN-nummer zoals opgenomen in de aanvraag;</text:p>
      <text:p text:style-name="ifm_p_indent.-7mm_mleft.14mm_ifm">c.<text:tab/>een verklaring van het bevoegd gezag dat voor het aantal asielzoekerskinderen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19. De aanvraag wordt in ieder geval afgewezen indien het een aanvraag betreft die is ontvangen op of na deze datum.</text:p>
      <text:p text:style-name="ifm_p_mt.3.7mm_indent.-7mm_mleft.7mm_ifm">6.<text:tab/>Het bevoegd gezag ontvangt de beschikking uiterlijk in september 2019.</text:p>
      <text:h text:style-name="ifm_p_font.bold_mt.5.08mm_page.keep-with-next_ifm" text:outline-level="2">Artikel<text:s/>38.<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6.617,21 en € 4.186,62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Justitie en Veiligheid,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6.303,86 voor personeel en € 1.880,11 voor materiële instandhouding, gedeeld door twaalf en vermenigvuldigd met het aantal resterende maanden van het schooljaar waarvoor de bekostiging is toegekend.</text:p>
      <text:h text:style-name="ifm_p_font.bold_mt.5.08mm_page.keep-with-next_ifm" text:outline-level="2">Artikel<text:s/>39.<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ernstige of zeer ernstige verstandelijke beperking (IQ tot 35), een lichamelijke beperking en bijkomende stoornissen, voor wie naast extra ondersteuning in het onderwijs ook extra zorg nodig is, die op 1 oktober 2018 ingeschreven stond op een school voor (voortgezet) speciaal onderwijs en voor wie het bevoegd gezag bekostiging categorie 3 (hoog) ontvangt.</text:p>
      <text:p text:style-name="ifm_p_mt.3.7mm_indent.-7mm_mleft.7mm_ifm">2.<text:tab/>Het bevoegd gezag van een school voor speciaal onderwijs, voortgezet speciaal onderwijs en speciaal en voortgezet speciaal onderwijs waar op 1 oktober 2018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op 1 oktober 2018 ingeschreven leerlingen met een ernstige meervoudige beperking als bedoeld in het eerste lid.</text:p>
      <text:p text:style-name="ifm_p_mt.3.7mm_indent.-7mm_mleft.7mm_ifm">4.<text:tab/>De aanvraag, bedoeld in het tweede lid, dient uiterlijk op 15 september 2019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9–2020 een bedrag van maximaal € 5 miljoen beschikbaar.</text:p>
      <text:p text:style-name="ifm_p_mt.3.7mm_indent.-7mm_mleft.7mm_ifm">7.<text:tab/>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ndent.-7mm_mleft.7mm_ifm">8.<text:tab/>De Minister beslist uiterlijk in november 2019 op de aanvraag.</text:p>
      <text:h text:style-name="ifm_p_font.bold_mt.5.08mm_page.keep-with-next_ifm" text:outline-level="2">Artikel<text:s/>40.<text:s/>Bijzondere bekostiging bij het samengaan van een basisschool met een speciale school voor basisonderwijs</text:h>
      <text:p text:style-name="ifm_p_mt.4.23mm_indent.-7mm_mleft.7mm_ifm">1.<text:tab/>Het bevoegd gezag van een basisschool die per 1 augustus 2019 samengaat met een speciale school voor basisonderwijs, die wordt opgeheven met ingang van 1 augustus 2019 én waarvan blijkens de registratie in BRON ten 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19 door DUO ontvangen zijn. Aanvragen die na deze datum worden ontvangen, worden automatisch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WPO en de aanvullende bekostiging op grond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20.</text:p>
      <text:h text:style-name="ifm_p_font.bold_mt.5.08mm_page.keep-with-next_ifm" text:outline-level="2">Artikel<text:s/>41.<text:s/>Bedrag prestatiebox primair onderwijs</text:h>
      <text:p text:style-name="ifm_p_mt.4.23mm_ifm">Het bedrag per leerling, bedoeld in artikel 3, eerste lid, van de Regeling prestatiebox primair onderwijs 2015–2020 is voor het schooljaar 2019–2020 € 192,47.</text:p>
      <text:h text:style-name="ifm_p_font.bold_mt.5.08mm_page.keep-with-next_ifm" text:outline-level="3">HOOFDSTUK<text:s/>7.<text:s/>GEWOGEN GEMIDDELDE LEEFTIJD EN BETAALRITME</text:h>
      <text:h text:style-name="ifm_p_font.bold_mt.5.08mm_page.keep-with-next_ifm" text:outline-level="2">Artikel<text:s/>42.<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3.<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4, 6, 8, eerste en tweede lid, 10, 11, 12, 13, tweede lid, 15, 16, 17, 18, tweede lid, 26 en 28 vindt plaats op grond van de volgende percentages:</text:p>
      <table:table table:style-name="ifm_table_pgwide.1_mt.3.7mm_ifm">
        <table:table-column table:style-name="table15.tg1.col1"/>
        <table:table-column table:style-name="table15.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Het bekostigingsbedrag bedoeld in artikel 41 wordt uitbetaald in twee termijnen, te weten voor 45,4% in november 2019 en 54,6% in maart 2020.</text:p>
      <text:p text:style-name="ifm_p_mt.3.7mm_indent.-7mm_mleft.7mm_ifm">4.<text:tab/>De bekostigingsbedragen bedoeld in artikel 34, 35 en 36 worden telkens in één termijn uitbetaald.</text:p>
      <text:h text:style-name="ifm_p_font.bold_mt.5.08mm_page.keep-with-next_ifm" text:outline-level="3">HOOFDSTUK<text:s/>8.<text:s/>SLOTBEPALINGEN</text:h>
      <text:h text:style-name="ifm_p_font.bold_mt.5.08mm_page.keep-with-next_ifm" text:outline-level="2">Artikel<text:s/>44.<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samenwerkingsverband PO, een samenwerkingsverband VO of een school als bedoeld in de WVO.</text:p>
      <text:h text:style-name="ifm_p_font.bold_mt.5.08mm_page.keep-with-next_ifm" text:outline-level="2">Artikel<text:s/>45.<text:s/>Inwerkingtreding</text:h>
      <text:p text:style-name="ifm_p_mt.4.23mm_indent.-7mm_mleft.7mm_ifm">1.<text:tab/>Deze regeling treedt in werking met ingang van de dag na de datum van publicatie van de Staatscourant waarin zij wordt geplaatst.</text:p>
      <text:p text:style-name="ifm_p_mt.3.7mm_indent.-7mm_mleft.7mm_ifm">2.<text:tab/>Deze regeling heeft betrekking op het schooljaar 2019–2020 en vervalt met ingang van 1 augustus  2029.</text:p>
      <text:h text:style-name="ifm_p_font.bold_mt.5.08mm_page.keep-with-next_ifm" text:outline-level="2">Artikel<text:s/>46.<text:s/>Citeertitel</text:h>
      <text:p text:style-name="ifm_p_mt.4.23mm_ifm">Deze regeling wordt aangehaald als: Eerste Regeling bekostiging personeel PO 2019–2020 en vaststelling bedragen voor ondersteuning van leerlingen in het PO en VO 2019–2020.</text:p>
      <text:p text:style-name="ifm_p_mt.3.7mm_ifm">Deze regeling zal met de toelichting in de Staatscourant worden geplaatst.</text:p>
      <text:p text:style-name="ifm_p_font.italic_mt.3.7mm_ifm">De Minister voor Basis- en Voortgezet Onderwijs en Media,<text:line-break/> A.<text:s/>Slob</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voor het schooljaar 2019–2020 de daarvoor noodzakelijke prijzen en bedragen vastgesteld.</text:p>
      <text:h text:style-name="ifm_p_font.bold-italic_mt.5.08mm_page.keep-with-next_ifm" text:outline-level="5">1.1<text:s/>Wijzigingen ten opzichte van eerdere regelingen</text:h>
      <text:p text:style-name="ifm_p_mt.4.23mm_ifm">De belangrijkste inhoudelijke wijziging in deze regeling ten opzichte van eerdere regelingen is de invoering van de nieuwe verdeelsystematiek van de onderwijsachterstandsmiddelen. De nieuwe systematiek is formeel geregeld met het Besluit van 27 augustus 2018 tot wijziging van het Besluit bekostiging WPO in verband met het aanpassen van de groeiregeling en van het onderwijsachterstandenbeleid in het primair onderwijs (Stb. 2018, 334). Voor een toelichting op de nieuwe systematiek wordt verwezen naar de nota van toelichting bij het genoemde besluit en de brief “Nieuwe verdeling middelen onderwijskansenbeleid scholen en gemeenten” aan de Tweede Kamer van 26 april 2018 (Kamerstukken II 2017/18, 27 020, nr. 88). Als gevolg van de nieuwe verdeelsystematiek is deze regeling, ten opzichte van de regeling over het voorgaande schooljaar, op enkele punten aangepast. Zo verdwijnt het basisbedrag en leeftijdsbedrag per eenheid schoolgewicht en het basisbedrag per gewichtenleerling in een impulsgebied. In de Tweede Regeling bekostiging personeel PO 2018–2019 en vaststelling bedragen voor ondersteuning van leerlingen in het PO en VO 2018–2019 zijn deze bedragen nog als onderdeel van artikel 3 vastgesteld. Er is in de onderhavige regeling voor gekozen om het bedrag per eenheid achterstandsscore in een apart artikel (artikel 4, eerste lid) op te nemen. Het gebruiken van achterstandsscores in plaats van schoolgewichten heeft ook gevolgen voor het bepalen van het budget voor schoolmaatschappelijk werk in het kader van veiligheid en opvang risicoleerlingen (artikel 21 in deze regeling). In de nieuwe situatie zal er een bedrag per eenheid achterstandsscore worden toegekend. Omdat de som van achterstandsscores hoger is dan de som van schoolgewichten, is het bedrag budgetneutraal aangepast.</text:p>
      <text:p text:style-name="ifm_p_mt.3.7mm_ifm">Om schoolbesturen voldoende tijd te bieden om zich voor te bereiden op een andere hoogte van aanvullende bekostiging voor het onderwijsachterstandenbeleid is er voorzien in een overgangsregeling. Dit is geregeld in artikel 36a van het Besluit bekostiging WPO. Wanneer een school op basis van de nieuwe systematiek minder middelen ontvangt dan het vastgestelde bedrag op basis van de oude systematiek, worden vaste percentages gehanteerd voor het meenemen van het verschil tussen beide bedragen (in schooljaren 2019–2020, 2020–2021 en 2021–2022 respectievelijk 75%, 50% en 25%). Wanneer een school op basis van de nieuwe systematiek meer middelen zou ontvangen dan het vastgestelde bedrag op basis van de oude systematiek, worden de percentages voor het meenemen van het verschil tussen beide bedragen bij ministeriële regeling vastgelegd. Zo wordt voorkomen dat gedurende de overgangsperiode er minder middelen voor onderwijsachterstanden beschikbaar worden gesteld dan er beschikbaar zijn op de begroting. Het percentage voor schooljaar 2019–2020 is vastgesteld in artikel 4, vijfde lid, van deze regeling.</text:p>
      <text:p text:style-name="ifm_p_mt.3.7mm_ifm">De nieuwe verdeelsystematiek voor de onderwijsachterstandsmiddelen heeft ook gevolgen voor de bijzondere bekostiging voor zigeunerkinderen (artikel 31) en asielzoekerskinderen gedurende het tweede jaar in Nederland (artikel 35). Op basis van deze regelingen kunnen scholen aanvullende bekostiging krijgen indien zij deze leerlingen onderwijs geven, voor zover scholen daar niet of niet volledig op basis van de oude systematiek voor werden bekostigd. In beide regelingen werd er een correctie gedaan indien de school voor de doelgroepleerling reeds middelen in het kader van de onderwijsachterstanden ontving. Nu niet meer bekend is welk gewicht een leerling heeft of welke leerling wordt bekostigd op grond van de nieuwe systematiek, moeten deze regelingen hierop aangepast worden. De bedragen zijn verlaagd om de regeling budgetneutraal uit te kunnen voeren. Daarnaast geldt voor de regeling voor zigeunerkinderen dat vanaf aankomend schooljaar van scholen wordt gevraagd om de aanvraag te staven met een ouderverklaring. Dit formulier zal via DUO beschikbaar worden gesteld en dient opgeslagen te worden in de eigen leerlingenadministratie.</text:p>
      <text:p text:style-name="ifm_p_mt.3.7mm_ifm">De bijzondere bekostiging voor leerlingen van wie de ouders een trekkend bestaan leiden (artikel 32) is ook gebaseerd op gewichten. Dit artikel is in 2006 opgenomen als overgangsregeling, omdat toen het aantal gewichten werd teruggebracht van vijf naar drie. Nu de gewichten verdwenen zijn, is ervoor gekozen om deze overgangsregeling te laten vervallen. Omdat de omvang van de bijzondere bekostiging is gebaseerd op peildatum 1 oktober 2018, en de gewichten op die datum nog bekend zijn, is het mogelijk om dit artikel voor het schooljaar 2019–2020 voor een laatste keer toe te passen. Na dit schooljaar, dus met ingang van schooljaar 2020–2021, zal dit artikel vervallen. Jaarlijks wordt er voor circa € 130.000 aanspraak op gemaakt door scholen. Dit budget wordt vanaf 2020–2021 toegevoegd aan het budget voor onderwijsachterstanden.</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De eventueel noodzakelijke aanpassingen van de bedragen gedurende het schooljaar worden daarna in principe “opgespaard” tot een definitieve vaststelling tegen het einde van het schooljaar.</text:p>
      <text:h text:style-name="ifm_p_font.bold-italic_mt.5.08mm_page.keep-with-next_ifm" text:outline-level="5">2.2<text:s/>Clustering van regelingen</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bijzondere bekostiging kan worden aangevraagd. Enige uitzondering hierop betreft de bijzondere bekostiging in verband met samenvoeging. Omdat de regeling hiervoor fors is uitgebreid, en een meerjarig karakter heeft gekregen, is deze opgenomen in een aparte regeling: de Regeling bijzondere bekostiging bij fusie en opheffing van scholen in het primair onderwijs en beleidsregel interpretatie samenvoeging in WPO en WEC.</text:p>
      <text:p text:style-name="ifm_p_mt.3.7mm_ifm">De onderhavige regeling betreft de aanpassing van de bedragen aan het begin van het schooljaar 2019–2020.</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bijzondere situaties voordoen, kan op grond van artikel 123, tweede lid, WPO of artikel 120, tweede lid,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WPO of artikel 120, tweede lid,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9–2020.</text:p>
      <text:p text:style-name="ifm_p_indent.-5mm_mleft.5mm_ifm">•<text:tab/>Verzoeken om bijzondere en aanvullende bekostiging op basis van een bepaalde peildatum (artikel 34, 35 en 36)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vier maanden na ontvangst van de aanvraag ontvangt de aanvrager een beschikking.</text:p>
      <text:p text:style-name="ifm_p_indent.-5mm_mleft.5mm_ifm">•<text:tab/>Aanvragen ontvangen na 1 juli 2020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hoedanigheid van leerlingen: de bekostiging voor lichte en zware ondersteuning die de samenwerkingsverbanden ontvangen, wordt geacht daarin te voorzien. Wellicht ten overvloede wijs ik er op dat dit ook geldt voor leerlingen met autisme.</text:p>
      <text:h text:style-name="ifm_p_font.bold-italic_mt.5.08mm_page.keep-with-next_ifm" text:outline-level="5">3.3<text:s/>Scholen voor (voortgezet) speciaal onderwijs</text:h>
      <text:p text:style-name="ifm_p_mt.4.23mm_ifm">Niet ingewilligd worden in elk geval verzoeken van (v)so scholen in verband met:</text:p>
      <text:p text:style-name="ifm_p_indent.-5mm_mleft.5mm_ifm">•<text:tab/>Groei van het aantal leerlingen.</text:p>
      <text:p text:style-name="ifm_p_indent.-5mm_mleft.5mm_ifm">•<text:tab/>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die op grond van artikel 123, tweede lid, WPO voor de periode van 1 augustus 2019 tot 1 augustus 2020 bijzondere bekostiging wordt toegewezen in verband met personeelskosten van extra leraren, komen met inachtneming van artikel 116, tweede lid, WPO tevens in aanmerking voor een aanvulling op de vergoeding materiële instandhouding. Voor zover deze bedragen niet zijn opgenomen in deze regeling, wordt bij de toekenning uitgegaan van € 2.063,96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nder instellingsinformatie. Op de zakelijke website wordt ook een papieren formulier ter beschikking gesteld.</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_mt.5.08mm_page.keep-with-next_ifm" text:outline-level="4">5.<text:s/>Administratieve lasten</text:h>
      <text:p text:style-name="ifm_p_mt.4.23mm_ifm">Als gevolg van de invoering van een nieuwe verdeelsystematiek voor de onderwijsachterstandsmiddelen en de effecten die dat heeft voor andere regelingen voor bijzondere bekostiging (zoals bedoeld in hoofdstuk 6 van deze regeling), nemen de administratieve lasten voor scholen en ouders van leerlingen af. Dit is reeds toegelicht in de nota van toelichting bij het Besluit van 27 augustus 2018 tot wijziging van het Besluit bekostiging WPO in verband met het aanpassen van de groeiregeling en van het onderwijsachterstandenbeleid in het primair onderwijs (Stb. 2018, 334). Het gaat om een structurele lastenvermindering van circa € 15 miljoen voor scholen en circa € 0,9 miljoen voor ouders van leerlingen. In deze berekening is niet meegenomen het invullen van een ouderverklaring voor de aanvraag van bijzondere bekostiging van zigeunerkinderen (artikel 31). Gelet op het feit dat dit een beperkte groep is en het slechts een beperkte administratieve handeling is, zal de genoemde lastenvermindering voor de groep ouders in totaal heel beperkt wijzigen. De overige wijzigingen betreffen alleen wijzigingen van prijzen en bedragen en leiden dus niet tot wijziging van administratieve lasten in vergelijking met eerdere regelingen.</text:p>
      <text:h text:style-name="ifm_p_font.bold_mt.5.08mm_page.keep-with-next_ifm" text:outline-level="4">6.<text:s/>Prijsaanpassingen</text:h>
      <text:p text:style-name="ifm_p_mt.4.23mm_ifm">De opgenomen prijsaanpassingen ten opzichte van de voorlopig vastgestelde bedragen voor het schooljaar 2018–2019 betreffen de verwerking van de oploop in het functiemixbudget en een verhoging van het bedrag per leerling voor de werkdrukmiddelen.</text:p>
      <text:p text:style-name="ifm_p_mt.3.7mm_ifm">Ten opzichte van de voorlopig vastgestelde bedragen voor het schooljaar 2018–2019, is de aanpassing per 1 augustus 2018 voor de leraren 0,049%. Voor het onderwijsondersteunend personeel en voor de schoolleiding zijn er geen aanpassingen. De aanpassing van alle bedragen personeels- en arbeidsmarktbeleid bedraagt 0,049%.</text:p>
      <text:p text:style-name="ifm_p_mt.3.7mm_ifm">Vanaf schooljaar 2019–2020 is het totale beschikbare bedrag voor het verminderen van de werkdruk circa € 333 miljoen voor Europees Nederland en Caribisch Nederland samen. Het bedrag per leerling (onderdeel van het bedrag per leerling voor personeels- en arbeidsmarktbeleid) is met € 64,53 verhoogd naar € 220,08.</text:p>
      <text:p text:style-name="ifm_p_mt.3.7mm_ifm">De opslag voor het Vervangingsfonds is per 1 augustus 2019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 4</text:h>
      <text:p text:style-name="ifm_p_mt.4.23mm_ifm">In dit artikel wordt in het eerste lid het bedrag per achterstandsscore vastgesteld. In het tweede tot en met zesde lid worden de bedragen en percentages vastgesteld ten behoeve van de overgangsbekostiging vanwege de nieuwe verdeelsystematiek voor de onderwijsachterstandsmiddelen. De overgangsbekostiging wordt mede bepaald op basis van het budget dat in de oude situatie zou zijn gekregen. Dit wordt voor schooljaar 2019–2020 vastgesteld op basis van de meest actuele bedragen, genoemd in het tweede, derde en vierde lid. Voor het schooljaar 2020–2021 en 2021–2022 zullen deze bedragen niet meer worden vastgesteld, maar zal er gewerkt wordt met het indexatiepercentage, bedoeld in artikel 36a, derde lid van het Besluit bekostiging WPO. Dit percentage (genoemd in artikel 4, zesde lid van deze regeling) is daarom nu op 0,000% vastgesteld.</text:p>
      <text:h text:style-name="ifm_p_font.bold-italic_mt.5.08mm_page.keep-with-next_ifm" text:outline-level="5">Artikelen 7, 14, 19 en 27</text:h>
      <text:p text:style-name="ifm_p_mt.4.23mm_ifm">In de voor 2019–2020 vastgestelde bedragen voor personeels- en arbeidsmarktbeleid is een bedrag per leerling van € 220,08 meegenomen in het kader van de afspraken over de vermindering van de werkdruk in het primair onderwijs. Voor artikel 7 geldt ook dat het is aangepast in verband met de nieuwe verdeelsystematiek voor de onderwijsachterstandsmiddelen. Voorheen was er binnen het budget voor personeels- en arbeidsmarktbeleid een bedrag per schoolgewicht. De hiervoor beschikbare middelen zijn toegevoegd aan het totale budget voor onderwijsachterstanden en worden met de nieuwe verdeelsystematiek verdeeld. Daarmee vervalt het bedrag per schoolgewicht in het budget voor personeels- en arbeidsmarktbeleid.</text:p>
      <text:h text:style-name="ifm_p_font.bold-italic_mt.5.08mm_page.keep-with-next_ifm" text:outline-level="5">Artikel 21</text:h>
      <text:p text:style-name="ifm_p_mt.4.23mm_ifm">Een samenwerkingsverband PO ontving voorheen een bedrag per schoolgewicht van de vestigingen binnen het samenwerkingsverband. Met de nieuwe verdeelsystematiek voor de onderwijsachterstanden worden er achterstandsscores vastgesteld in plaats van schoolgewichten. Dit artikel is daarop aangepast. Het nieuwe bedrag is zodanig bepaald dat deze aanpassing budgetneutraal plaatsvindt.</text:p>
      <text:h text:style-name="ifm_p_font.bold-italic_mt.5.08mm_page.keep-with-next_ifm" text:outline-level="5">Artikel 22 en 23</text:h>
      <text:p text:style-name="ifm_p_mt.4.23mm_ifm">In de voor 2019–2020 vastgestelde bedragen voor zware ondersteuning PO en VO, is een bedrag van € 13,15 meegenomen voor hoogbegaafde leerlingen.</text:p>
      <text:h text:style-name="ifm_p_font.bold-italic_mt.5.08mm_page.keep-with-next_ifm" text:outline-level="5">Artikel 28</text:h>
      <text:p text:style-name="ifm_p_mt.4.23mm_ifm">De ondersteuningsbekostiging voor de cluster 2 instellingen is ten opzichte van de voor 2018–2019 vastgestelde bedragen in totaal met € 218.400,- verlaagd in verband met de bekostiging van het verblijf van cluster 2 leerlingen in het internaat in Haren. Zie de brief ‘Passend onderwijs: financiering doveninternaat Haren en uitvoering motie Rog/Ypma’ aan de Tweede Kamer van 26 oktober 2016 (Kamerstukken II 2016/17, 31 497, nr.220).</text:p>
      <text:h text:style-name="ifm_p_font.bold-italic_mt.5.08mm_page.keep-with-next_ifm" text:outline-level="5">Artikel 29</text:h>
      <text:p text:style-name="ifm_p_mt.4.23mm_ifm">Dit artikel zorgt er voor dat in gevallen waarin een indieningstermijn eindigt in een weekend of een feestdag ook de aanvragen die op maandag bij DUO bezorgd worden nog als tijdig aangemerkt kunnen worden. Daarnaast is voor de peildata in de artikelen 34, 35 en 36 geregeld dat als deze in een weekend of op een feestdag vallen de eerstvolgende schooldag als peildatum gehanteerd kan worden. Op een zaterdag, zondag en feestdagen kunnen namelijk geen nieuwe leerlingen worden ingeschreven.</text:p>
      <text:h text:style-name="ifm_p_font.bold-italic_mt.5.08mm_page.keep-with-next_ifm" text:outline-level="5">Artikel 30 tot en met 37 en 39</text:h>
      <text:p text:style-name="ifm_p_mt.4.23mm_ifm">Het bevoegd gezag hoeft alleen de gevraagde aantallen en gegevens op te sturen naar DUO. Het is niet de bedoeling om persoonsgegevens als bijlage mee te sturen. De in de regeling genoemde bewijsstukken moeten worden bewaard in de eigen schooladministratie. Voor de bijzondere bekostiging voor zigeunerkinderen (artikel 31) is nu geregeld dat er in de leerlingenadministratie een ouderverklaring over de culturele achtergrond van het kind aanwezig moet zijn. Dit formulier wordt via www.duo.nl beschikbaar gesteld.</text:p>
      <text:h text:style-name="ifm_p_font.bold-italic_mt.5.08mm_page.keep-with-next_ifm" text:outline-level="5">Artikel 31</text:h>
      <text:p text:style-name="ifm_p_mt.4.23mm_ifm">Met de invoering van een nieuwe verdeelsystematiek voor onderwijsachterstandsmiddelen worden er geen gewichten meer vastgesteld. Met de nieuwe systematiek is het niet mogelijk om te bepalen op basis van welke zigeunerkinderen een school middelen voor onderwijsachterstanden ontvangt. Daarom wordt nu één bedrag voor elk zigeunerkind vastgesteld. Het nieuwe bedrag is zodanig bepaald dat deze aanpassing budgetneutraal kan plaatsvinden.</text:p>
      <text:h text:style-name="ifm_p_font.bold-italic_mt.5.08mm_page.keep-with-next_ifm" text:outline-level="5">Artikel 32</text:h>
      <text:p text:style-name="ifm_p_mt.4.23mm_ifm">De bijzondere bekostiging voor leerlingen van wie de ouders een trekkend bestaan leiden is in 2006 opgenomen als overgangsregeling, omdat toen het aantal gewichten werd teruggebracht van vijf naar drie. Nu de gewichten verdwenen zijn, is ervoor gekozen om deze overgangsregeling te laten vervallen met ingang van schooljaar 2020–2021. Voor schooljaar 2019–2020 zal de regeling voor de laatste keer worden toegepast.</text:p>
      <text:h text:style-name="ifm_p_font.bold-italic_mt.5.08mm_page.keep-with-next_ifm" text:outline-level="5">Artikel 33</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4 tot en met 36</text:h>
      <text:p text:style-name="ifm_p_mt.4.23mm_ifm">De in deze artikelen genoemde bewijsstukken zijn bedoeld om de opgegeven datum van binnenkomst in Nederland aan te kunnen tonen indien er een controle wordt uitgevoerd. Als bewijsstuk kan gedacht worden aan een beschikking van de Minister van Justitie en Veiligheid op grond van artikel 9 van de Vreemdelingenwet 2000, een rapportage van de Immigratie- en Naturalisatiedienst of een registratieformulier van het Centraal Orgaan Opvang Asielzoekers.</text:p>
      <text:h text:style-name="ifm_p_font.bold-italic_mt.5.08mm_page.keep-with-next_ifm" text:outline-level="5">Artikel 35</text:h>
      <text:p text:style-name="ifm_p_mt.4.23mm_ifm">Met de invoering van een nieuwe verdeelsystematiek voor onderwijsachterstandsmiddelen worden er geen gewichten meer vastgesteld. Met de nieuwe systematiek is het niet mogelijk om te bepalen op basis van welke asielzoekerskinderen een school middelen voor onderwijsachterstanden ontvangt. Daarom wordt nu één bedrag voor elke tweedejaars asielzoeker vastgesteld. Het nieuwe bedrag is zodanig bepaald dat deze aanpassing budgetneutraal kan plaatsvinden.</text:p>
      <text:h text:style-name="ifm_p_font.bold-italic_mt.5.08mm_page.keep-with-next_ifm" text:outline-level="5">Artikel 38</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h text:style-name="ifm_p_font.bold-italic_mt.5.08mm_page.keep-with-next_ifm" text:outline-level="5">Artikel 41</text:h>
      <text:p text:style-name="ifm_p_mt.4.23mm_ifm">In het bedrag is per leerling een bedrag van € 15,22 opgenomen voor cultuureducatie.</text:p>
      <text:h text:style-name="ifm_p_font.bold-italic_mt.5.08mm_page.keep-with-next_ifm" text:outline-level="5">Artikel 44</text:h>
      <text:p text:style-name="ifm_p_mt.4.23mm_ifm">Gelet op artikel 9.1, derde lid, van de Kaderregeling subsidies OCW, SZW en VWS wordt in artikel 44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904</text:span><text:tab/>2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904</text:span><text:tab/>2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2 maart 2019, nr. PO/FenV/1482131, houdende vaststelling van de bedragen personele bekostiging primair onderwijs voor het schooljaar 2019–2020 en het vaststellen van de bedragen voor ondersteuning van leerlingen in het primair en voortgezet onderwijs schooljaar 2019–2020 (Eerste Regeling bekostiging personeel PO 2019–2020 en vaststelling bedragen voor ondersteuning van leerlingen in het PO en VO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9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16, tweede lid, 120, vijfde lid, 123, eerste en vierde lid, 124, eerste en tweede lid, 125, eerste lid, 125b, eerste lid, 129, eerste lid, 132, eerste en derde lid, 137, vijfde lid, en 180a, tweede lid, van de Wet op het primair onderwijs, de artikelen 113, 114, 117, vierde, vijfde en achtste lid, 120, 124, eerste lid, 131, vierde lid, en 166a, tweede lid, van de Wet op de expertisecentra, de artikelen 85b, tweede lid, en 85d, eerste lid, van de Wet op het voortgezet onderwijs, de artikelen 11a, tweede lid, 19, eerste lid, 22, 26, 28 eerste lid, en 36a, tweede en derde lid, van het Besluit bekostiging WPO, de artikelen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Minister voor Basis- en Voortgezet Onderwijs en Media van 12 maart 2019, nr. PO/FenV/1482131, houdende vaststelling van de bedragen personele bekostiging primair onderwijs voor het schooljaar 2019–2020 en het vaststellen van de bedragen voor ondersteuning van leerlingen in het primair en voortgezet onderwijs schooljaar 2019–2020 (Eerste Regeling bekostiging personeel PO 2019–2020 en vaststelling bedragen voor ondersteuning van leerlingen in het PO en VO 2019–2020)</meta:user-defined>
    <meta:user-defined meta:name="DCTERMS.alternative"/>
    <meta:user-defined meta:name="DCTERMS.W3CDTF/OVERHEIDop.datumOndertekening">2019-03-12</meta:user-defined>
    <meta:user-defined meta:name="DCTERMS.W3CDTF/DCTERMS.available">2019-03-25</meta:user-defined>
    <meta:user-defined meta:name="OVERHEIDop.Ruimtelijkplan/OVERHEIDop.bekendmakingBetreffendePlan"/>
  </office:meta>
</office:document-meta>
</file>