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arpool Apeldoorn-Beekbergen A1 Verwijsmast en Gebiedsgericht welstandsbeleid 'Verwijsmast A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bestemmingsplan Carpool Apeldoorn-Beekbergen A1 Verwijsmast</text:p>
            <text:p text:style-name="common-al">Vanaf 3 januari 2019  ligt gedurende 6 weken ter inzage het bij raadsbesluit van 20 december 2018 vastgestelde bestemmingsplan Carpool Apeldoorn-Beekbergen A1 Verwijsmast met identificatiecode NL.IMRO.0200.bp1355-vas1. Het plan betreft de realisatie van een verwijsmast met LED-schermen. Het bestemmingsplan is gewijzigd vastgesteld. De wijzigingen zijn als volgt:</text:p>
            <text:list text:style-name="id1-3-2-1-1-3">
              <text:list-item text:style-override="id1-3-2-1-1-3-1">
                <text:number>-</text:number>
                <text:p text:style-name="al">Artikel 3.3.1 onder a is tekstueel gewijzigd;</text:p>
              </text:list-item>
              <text:list-item text:style-override="id1-3-2-1-1-3-2">
                <text:number>-</text:number>
                <text:p text:style-name="al">Aan artikel 3.3.1 onder j is toegevoegd maximaal twee reclamevlakken van elk 90m2;</text:p>
              </text:list-item>
              <text:list-item text:style-override="id1-3-2-1-1-3-3">
                <text:number>-</text:number>
                <text:p text:style-name="al">Artikel 9.1 onder d is verwijderd.</text:p>
              </text:list-item>
            </text:list>
            <text:p text:style-name="common-al">Voor een volledige weergave van de wijzigingen verwijzen wij naar de bij het plan behorende Nota zienswijzen en ambtshalve wijzigingen.</text:p>
            <text:p text:style-name="common-al">Tegen het ontwerp van het plan zijn zienswijzen naar voren gebracht. Ook heeft de gemeenteraad bij de vaststelling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text:p>
            <text:p text:style-name="common-al">Tot en met 14 februari 2019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common-al">Gebiedsgericht welstandsbeleid 'Verwijsmast A1'</text:p>
            <text:p text:style-name="common-al">De gemeenteraad heeft op 20 december 2018 het gebiedsgericht welstandsbeleid vastgesteld voor het gebied A1 ter hoogte van de carpoolplaats bij de afrit Apeldoorn-Zuid. Het welstandsbeleid voor dit gebied vormt vanaf 3 januari 2019 een aanvullend kader waaraan de Commissie Ruimtelijke Kwaliteit de bouwplannen toetst. </text:p>
            <text:p text:style-name="common-al">Wij adviseren u om bij het ontwikkelen van bouwplannen vooraf kennis te nemen van het welstandsbeleid. Het digitale welstandsbeleid is te raadplegen via onze website www.apeldoorn.nl/welstand, op het tabblad Commissie Ruimtelijke kwaliteit.</text:p>
            <text:p text:style-name="common-al">Het vastgestelde welstandsbeleid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arpool Apeldoorn-Beekbergen A1 Verwijsmast en Gebiedsgericht welstandsbeleid 'Verwijsmast A1'</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159</meta:user-defined>
    <meta:user-defined meta:name="OVERHEIDop.StcrtID/DC.identifier">stcrt-2019-159</meta:user-defined>
    <meta:user-defined meta:name="OVERHEID.TaxonomieBeleidsagenda/OVERHEID.category">Ruimte en infrastructuur | Organisatie en beleid</meta:user-defined>
    <meta:user-defined meta:name="OVERHEIDop.Ruimtelijkplan/OVERHEIDop.bekendmakingBetreffendePlan">NL.IMRO.0200.bp1355-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A 55</meta:user-defined>
    <meta:user-defined meta:name="OVERHEIDop.woonplaats">Lieren</meta:user-defined>
    <meta:user-defined meta:name="OVERHEIDop.straatnaam">Wolfskui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617 465365</meta:user-defined>
    <meta:user-defined meta:name="OVERHEIDop.versieInformatie"/>
  </office:meta>
</office:document-meta>
</file>