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iessenburg, Neerpolderseweg 84’</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lid 4 van de Wet ruimtelijke ordening (Wro) bekend dat de gemeenteraad van Molenlanden het bestemmings-plan ‘Giessenburg, Neerpolderseweg 84’ op 5 maart 2019 heeft vastgesteld.</text:p>
            <text:p text:style-name="common-al">Het bestemmingsplan heeft betrekking op het perceel Neerpolderseweg 84 te Giessenburg.</text:p>
            <text:p text:style-name="common-al">Het plan betreft het omzetten van de bestemming agrarisch naar de woonbestemming om hier één woning te realiseren. Op het perceel heeft een boerderij gestaan welke in 1974 volledig is afgebrand. De eigenaar heeft de boerderij destijds niet herbouwd. Alle funderingsresten, puin en restanten van de boerderij en de voormalige varkensschuur met drie gierkelders worden opgeruimd en het perceel wordt in een goede staat teruggebracht met hierop één vrijstaande woning.</text:p>
            <text:p text:style-name="common-al">Het vastgestelde bestemmingsplan en bijbehorende stukken liggen vanaf 22 maart 2019 gedurende zes weken ter inzage. Het bestemmingsplan is te benaderen via de landelijke voorziening <text:a xlink:href="http://www.ruimtelijkeplannen.nl/" xlink:type="simple">www.ruimtelijkeplannen.nl,</text:a> via planidentificatie NL.IMRO.1978.BPNeerpoldsewg84GB-VG01.</text:p>
            <text:p text:style-name="common-al">Belanghebbenden die tijdig hun zienswijze omtrent het ontwerpbestemmingsplan bij de gemeenteraad kenbaar hebben gemaakt, alsmede belanghebbenden aan wie redelijkerwijs niet kan worden verweten dat zij daartoe niet in staat zijn geweest kunnen gedurende bovengenoemde termijn schriftelijk beroep instellen tegen het besluit van de raad tot vaststelling van het bestemmingsplan.</text:p>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last-al">Voor meer informatie kunt u contact opnemen met J.Joosen met telefoonnummer 088 7515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7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87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87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Giessenburg, Neerpolderseweg 84’</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5873</meta:user-defined>
    <meta:user-defined meta:name="OVERHEIDop.StcrtID/DC.identifier">stcrt-2019-15873</meta:user-defined>
    <meta:user-defined meta:name="OVERHEID.TaxonomieBeleidsagenda/OVERHEID.category">Ruimte en infrastructuur | Organisatie en beleid</meta:user-defined>
    <meta:user-defined meta:name="OVERHEIDop.Ruimtelijkplan/OVERHEIDop.bekendmakingBetreffendePlan">NL.IMRO.1978.BPNeerpoldsewg84GB-VG01</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3381JR 75</meta:user-defined>
    <meta:user-defined meta:name="OVERHEIDop.woonplaats">Giessenburg</meta:user-defined>
    <meta:user-defined meta:name="OVERHEIDop.straatnaam">Neerpolder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9413 428073</meta:user-defined>
    <meta:user-defined meta:name="OVERHEIDop.versieInformatie"/>
  </office:meta>
</office:document-meta>
</file>