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realiseren van teelt-ondersteunende kassen en twee silo’s, Slingerdijk 6,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2ED6</text:p>
            <text:p text:style-name="common-al">
            <text:span text:style-name="nadrukvet">Uitgebreide voorbereidingsprocedure: kennisgeving ontwerpbeschikking</text:span>
          </text:p>
            <text:p text:style-name="common-al">Burgemeester en wethouders van Alkmaar maken bekend, </text:p>
            <text:p text:style-name="common-al">Dat zij de ontwerp-omgevingsvergunning van 10 januari 2018 voor het realiseren van teelt-ondersteunende kassen en twee silo’s op het perceel Slingerdijk 6 te Oterleek intrekken, omdat de situering van de kassen is gewijzigd.</text:p>
            <text:p text:style-name="common-al">en </text:p>
            <text:p text:style-name="common-al">Dat zij voornemens zijn vergunning te verlenen voor realiseren van teelt-ondersteunende kassen en twee silo’s op het perceel Slingerdijk 6 te Oterleek. De teelt-ondersteunende kassen zijn ten westen, van de bestaande bedrijfsbebouwing gesitueerd.</text:p>
            <text:p text:style-name="common-al">De zienswijzentermijn loopt tot en met 1 mei 2019</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realiseren van teelt-ondersteunende kassen en twee silo’s, Slingerdijk 6, Oterleek</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63</meta:user-defined>
    <meta:user-defined meta:name="OVERHEIDop.StcrtID/DC.identifier">stcrt-2019-1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D 6</meta:user-defined>
    <meta:user-defined meta:name="OVERHEIDop.woonplaats">Oterleek</meta:user-defined>
    <meta:user-defined meta:name="OVERHEIDop.straatnaam">Sling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169 516660</meta:user-defined>
    <meta:user-defined meta:name="OVERHEIDop.versieInformatie"/>
  </office:meta>
</office:document-meta>
</file>