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Buitengebied Hof van Twente, wijziging Larenseweg 45 Mark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maart 2019 heeft het college van burgemeester en wethouders van de gemeente Hof van Twente het bestemmingsplan "Buitengebied Hof van Twente, wijziging Larenseweg 45 Markelo" ongewijzigd vastgesteld.</text:p>
            <text:p text:style-name="common-al"/>
            <text:p text:style-name="common-al">Aan de Larenseweg 45 in Markelo  is een voormalig agrarisch erf aanwezig. De aanwezige landschapsontsierende bebouwing is reeds in het kader van de Rood voor Rood regeling gesloopt. Hiermee is het recht op één compensatiewoning van 750 m3 met een bijgebouw van 150 m2 is verkregen. De nieuw te bouwen woning zal ten zuiden van het perceel Larenseweg 45 worden gebouwd. Het totale perceel zal landschappelijk worden ingepast. Om deze ontwikkeling mogelijk te maken is deze wijziging van het bestemmingsplan opgesteld.</text:p>
            <text:p text:style-name="common-al"/>
            <text:p text:style-name="common-al">Het vastgestelde plan ligt van 21 maart 2019 tot en met 1 mei 2019 voor een ieder ter inzage e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BGxLarensewg45-VS10" xlink:type="simple">http://www.ruimtelijkeplannen.nl/web-roo/?planidn=NL.IMRO.1735.BGxLarensewg45-VS10</text:a>. </text:p>
              </text:list-item>
            </text:list>
            <text:p text:style-name="common-al"/>
            <text:p text:style-name="common-al"> De bestanden van het digitale bestemmingsplan zijn te downloaden van: <text:a xlink:href="http://ftp.hofvantwente.nl/Reo/plannen/NL.IMRO.1735.BGxLarensewg45-/NL.IMRO.1735.BGxLarensewg45-VS10" xlink:type="simple">http://ftp.hofvantwente.nl/Reo/plannen/NL.IMRO.1735.BGxLarensewg45-/NL.IMRO.1735.BGxLarensewg45-VS10</text:a>. </text:p>
            <text:p text:style-name="common-al"/>
            <text:p text:style-name="common-al">Belanghebbenden die kunnen aantonen dat ze redelijkerwijs niet in staat zijn geweest een zienswijze tegen het ontwerp in te dienen kunnen gedurende bovengenoemde inzagetermijn beroep instellen bij de Afdeling Bestuursrechtspraak van de Raad van State, Postbus 20019, 2500 EA Den Haag. </text:p>
            <text:p text:style-name="common-al">Degene die beroep heeft ingesteld kan ook een verzoek om voorlopige voorziening indienen bij de Voorzitter van genoemde Afdeling. Hiermee wordt het bestemmingsplan geschorst.</text:p>
            <text:p text:style-name="common-al"/>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style-name="common-al">20 maart 2019.</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3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3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3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Buitengebied Hof van Twente, wijziging Larenseweg 45 Markelo".</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838</meta:user-defined>
    <meta:user-defined meta:name="OVERHEIDop.StcrtID/DC.identifier">stcrt-2019-15838</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Larensewg45-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PV 45</meta:user-defined>
    <meta:user-defined meta:name="OVERHEIDop.woonplaats">Markelo</meta:user-defined>
    <meta:user-defined meta:name="OVERHEIDop.straatnaam">Laren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6972 471810</meta:user-defined>
    <meta:user-defined meta:name="OVERHEIDop.versieInformatie"/>
  </office:meta>
</office:document-meta>
</file>