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Gebleektendijk 8 Nederweert-Eind,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Gebleektendijk 8 te Nederweert-Eind is op 5 februari 2019 een gedeeltelijke herziening van het bestemmingsplan ‘Buitengebied Nederweert’ vastgesteld. Het plan ziet op het omvormen van een intensieve veehouderij naar een burgerwoning (NL.IMRO.0946.BPGebleektendijk8-VA01).</text:p>
            <text:p text:style-name="common-al">U kunt de stukken inzien binnen zes weken na de dag van publicatie, van 22 maart t/m  2 mei 2019, bij de centrale klantenbalie (iedere ochtend van 9.00 tot 12.30 en op donderdag van 16.30 tot 19.00) of op afspraak. Daarnaast is het plan gepubliceerd op www.ruimtelijkeplannen.nl. Er zijn geen zienswijzen ingediend tegen het ontwerp. Het plan is ongewijzigd ten opzichte van het ontwerp. </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 <text:a xlink:href="https://www.nederweert.nl/inwoners/procedure-bezwaar-en-beroep_43337/item/procedure-bezwaar-en-beroep_50650.html" xlink:type="simple">procedure</text:a> op onze website voor meer informatie. Bellen mag ook met de heer P. Tullemans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1 maart 2019</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Gebleektendijk 8 Nederweert-Eind, gemeente Nederweert</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836</meta:user-defined>
    <meta:user-defined meta:name="OVERHEIDop.StcrtID/DC.identifier">stcrt-2019-15836</meta:user-defined>
    <meta:user-defined meta:name="OVERHEID.TaxonomieBeleidsagenda/OVERHEID.category">Ruimte en infrastructuur | Organisatie en beleid</meta:user-defined>
    <meta:user-defined meta:name="OVERHEIDop.Ruimtelijkplan/OVERHEIDop.bekendmakingBetreffendePlan">NL.IMRO.0946.BPGebleektendijk8-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4RD 8</meta:user-defined>
    <meta:user-defined meta:name="OVERHEIDop.woonplaats">Nederweert-Eind</meta:user-defined>
    <meta:user-defined meta:name="OVERHEIDop.straatnaam">Gebleek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910 366416</meta:user-defined>
    <meta:user-defined meta:name="OVERHEIDop.versieInformatie"/>
  </office:meta>
</office:document-meta>
</file>