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Grote Kr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0990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Grote Kruisstraat zuidzijde bij de parkeerstrook ter plaatse van nummer 2.</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Voorgestelde locatie laadpaal is op acceptabele loopafstand van het aanvraagadres;</text:p>
            <text:p text:style-name="considerans.al">- Verzekeren van de doorgang voor ander verkeer (auto/fiets/voetganger/rolstoel);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Grote Kruisstraat zuidzijde in de parkeerstrook ter plaatse van nummer 2,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                                                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3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Grote Kruisstraat</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834</meta:user-defined>
    <meta:user-defined meta:name="OVERHEIDop.StcrtID/DC.identifier">stcrt-2019-15834</meta:user-defined>
    <meta:user-defined meta:name="DCTERMS.alternative">Gemeente Groningen - Verkeersbesluit twee openbare parkeervakken uitsluitend voor het opladen van een elektrisch voertuig - Grote Kruis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2TS 2</meta:user-defined>
    <meta:user-defined meta:name="OVERHEIDop.woonplaats">Groningen</meta:user-defined>
    <meta:user-defined meta:name="OVERHEIDop.straatnaam">Grote Kr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09906</meta:user-defined>
    <meta:user-defined meta:name="DCTERMS.abstract">Verkeersbesluit twee openbare parkeervakken uitsluitend voor het opladen van een elektrisch voertuig aan de Grote Kruis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14386</meta:user-defined>
    <meta:user-defined meta:name="OVERHEIDop.externeBijlage">Politieadvies|exb-2019-14387</meta:user-defined>
    <meta:user-defined meta:name="OVERHEIDop.externeBijlage">Situatietekening|exb-2019-14388</meta:user-defined>
    <meta:user-defined meta:name="OVERHEID.EPSG28992/DC.spatial">233207 582511</meta:user-defined>
    <meta:user-defined meta:name="OVERHEIDop.versieInformatie"/>
  </office:meta>
</office:document-meta>
</file>