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randweerkazerne, Rilland’ en ontwerpbesluit omgevingsvergunning ‘Valckenisseweg  13, Rilland’, Reimers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en</text:span>
          </text:p>
            <text:p text:style-name="common-al">Op grond van artikel 3.8, lid 1, van de Wet ruimtelijke ordening maken burgemeester en wethouders bekend dat vanaf donderdag 21 maart 2019 tot en met woensdag 1 mei 2019 het ontwerpbestemmingsplan ‘Brandweerkazerne, Rilland’ met planidentificatienummer NL.IMRO.0703.05RiBPBrandweer-on01 voor iedereen ter inzage ligt.</text:p>
            <text:p text:style-name="common-al">Tevens maken burgemeester en wethouders bekend dat zij voornemens zijn een omgevingsvergunning (gecoördineerd met het voornoemde bestemmingsplan) te verlenen voor het bouwen van een brandweerkazerne en steunpunt voor de gemeentelijke buitendienst aan de Valckenisseweg 13 in Rilland (nr. 2018.0579, activiteit bouwen). Het ontwerpbesluit omgevingsvergunning ligt vanaf donderdag 21 maart 2019 tot en met woensdag 1 mei 2019 ter inzage.</text:p>
            <text:p text:style-name="common-al">Het ontwerpbesluit omgevingsvergunning en het ontwerpbestemmingsplan zijn te raadplegen op www.reimerswaal.nl/bestemmingsplannen. Vervolgens vindt u de stukken door op de plannen van Rilland te klikken. Ook kunt u het ontwerpbestemmingsplan inzien bij de balie in het gemeentehuis. </text:p>
            <text:p text:style-name="common-al">
            <text:span text:style-name="nadrukvet">Beschrijving plangebied en omschrijving doel en inhoud bestemmingsplan</text:span>
          </text:p>
            <text:p text:style-name="common-al">In het geldende bestemmingsplan ‘Rilland’ is de bouw van een nieuwe brandweerkazerne al planologisch-juridisch mogelijk. Echter, de maatvoering van het nieuwe gebouw is in strijd met de geldende bestemmingsplanregels. Daarnaast zal op deze locatie een steunpunt voor de gemeentelijke buitendienst gerealiseerd worden. Om deze ontwikkeling mogelijk te maken is het nodig om het bestemmingsplan ‘Rilland’ partieel te herzien. Bovendien is ten zuiden van de locatie van de brandweerkazerne een parkeerplaats gelegen van de gereformeerde Gemeente Rilland-Bath. Abusievelijk hebben de gronden van dit parkeerterrein in het vigerende bestemmingsplan 'Rilland' de bestemming 'Bedrijf' gekregen. Nu deze bestemming geen recht doet aan het huidige gebruik, zal de bedrijfsbestemming worden gewijzigd naar de bestemming ‘Maatschappelijk’.</text:p>
            <text:p text:style-name="common-al">De gemeenteraad heeft op 27 november 2018 besloten toepassing te geven aan artikel 3.30, 3.31 en 3.32 van de Wet ruimtelijke ordening (Coördinatieregeling Wro) ten behoeve van de realisatie van de nieuwe brandweerkazerne en het steunpunt voor de gemeentelijke buitendienst in Rilland. Deze wettelijke procedure maakt het mogelijk om de procedure voor samenhangende besluiten, in dit geval bestemmingsplan en omgevingsvergunning, gelijk op te laten lopen. De eerder genoemde ontwerpbesluiten worden gelijktijdig bekendgemaakt en ter inzage gelegd. De bevoegdheid tot het verlenen van de omgevingsvergunning ligt bij het college van burgemeester en wethouders. De bevoegdheid tot vaststelling van het bestemmingsplan blijft in handen van de gemeenteraad. Tegen beide besluiten staat vervolgens gecoördineerd beroep open bij de Afdeling bestuursrechtspraak van de Raad van State.</text:p>
            <text:p text:style-name="common-al">
            <text:span text:style-name="nadrukvet">Zienswijzen</text:span>
          </text:p>
            <text:p text:style-name="common-al">Gedurende de termijn waarin het ontwerpbestemmingsplan en het ontwerpbesluit omgevingsvergunning ter inzage liggen kan iedereen digitale, schriftelijke of mondelinge zienswijzen omtrent het ontwerpbestemmingsplan en/of het ontwerpbesluit omgevingsvergunning kenbaar maken. In uw reactie dient u duidelijk aan te geven of uw zienswijze betrekking heeft op het ontwerpbestemmingsplan en/of het ontwerpbesluit omgevingsvergunning. Digitaal kunt u uw zienswijze indienen op de bovengenoemde locatie op onze website. Schriftelijke zienswijzen dienen te worden gericht aan het college, Postbus 70, 4416 ZH Kruiningen. Indien u mondeling een zienswijze wilt indienen, kunt u hiervoor een afspraak maken met mevrouw Sinke of mevrouw Vermeulen. Het indienen van zienswijzen via e-mail is niet mogelijk. De gemeenteraad stelt degenen die tijdig een zienswijze kenbaar hebben gemaakt in de gelegenheid tot het geven van een nadere mondelinge toelichting tijdens een vergadering van de opinieraad.</text:p>
            <text:p text:style-name="common-al">
            <text:span text:style-name="nadrukvet">Contactpersoon</text:span>
          </text:p>
            <text:p text:style-name="common-al">Voor meer informatie kunt u contact opnemen met mevrouw Sinke of mevrouw Vermeulen van de afdeling Ruimtelijke en Economische Ontwikkeling. Zij zijn bereikbaar via ons centrale telefoonnummer 14 011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ruiningen, 20 maart 2019</text:span>
            <text:span text:style-name="datum"/>
          </text:p>
          </text:section>
          <text:section text:name="ondertekening_id1-3-2-2-2">
            <text:p><text:span text:style-name="functie">Namens burgemeester en wethouders van Reimerswaal</text:span></text:p>
            <text:p><text:span text:style-name="ondertekening_naam">
            <text:span text:style-name="voornaam">ir. J Gideonse</text:span>
            <text:span text:style-name="achternaam"/>
          </text:span></text:p>
          </text:section>
          <text:section text:name="ondertekening_id1-3-2-2-3">
            <text:p><text:span text:style-name="ondertekening_naam">
            <text:span text:style-name="voornaam">Hoofd afdeling Ruimtelijke en Economische Ontwikkeling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2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82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82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randweerkazerne, Rilland’ en ontwerpbesluit omgevingsvergunning ‘Valckenisseweg  13, Rilland’, Reimerswaal</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828</meta:user-defined>
    <meta:user-defined meta:name="OVERHEIDop.StcrtID/DC.identifier">stcrt-2019-15828</meta:user-defined>
    <meta:user-defined meta:name="OVERHEID.TaxonomieBeleidsagenda/OVERHEID.category">Ruimte en infrastructuur | Organisatie en beleid</meta:user-defined>
    <meta:user-defined meta:name="OVERHEID.Gemeente/DC.spatial">Reimerswaal</meta:user-defined>
    <meta:user-defined meta:name="OVERHEIDop.Ruimtelijkplan/OVERHEIDop.bekendmakingBetreffendePlan">NL.IMRO.0703.05RiBPBrandweer-on01</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1BN 9</meta:user-defined>
    <meta:user-defined meta:name="OVERHEIDop.woonplaats">Rilland</meta:user-defined>
    <meta:user-defined meta:name="OVERHEIDop.straatnaam">Valckenis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1408 381594</meta:user-defined>
    <meta:user-defined meta:name="OVERHEIDop.versieInformatie"/>
  </office:meta>
</office:document-meta>
</file>