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Weststellingwerf-1, Ministerie van Economische Zaken en Klimaat</text:h>
      <text:p text:style-name="ifm_p_mt.7.4mm_ifm">De Minister van Economische Zaken en Klimaat maakt bekend:</text:p>
      <text:p text:style-name="ifm_p_mt.3.7mm_ifm">Op 25 juni 2018 heeft Vermilion Oil &amp; Gas Netherlands BV te Harlingen een aanvraag ingediend om een vergunning ingevolge de Wet algemene bepalingen omgevingsrecht. De aanvraag heeft betrekking op de inrichting Weststellingwerf-1, te Noordwolde, gelegen in de gemeente Weststellingwerf, op het perceel kadastraal ingedeeld, gemeente Noordwolde, sectie N, nummer 1067.</text:p>
      <text:p text:style-name="ifm_p_mt.3.7mm_ifm">De vergunningaanvraag betreft het uitvoeren van een diepboring (sidetrack). Dit betreft een tijdelijke activiteit, waarvan naar verwachting de duur twee tot drie maanden zal bedragen. De boring wordt uitgevoerd van een bestaande putkelder. Voor het plaatsen van de boortoren wordt een nieuwe fundatie aangelegd. Na uitvoering van de boring zal de nieuwe put worden getest.</text:p>
      <text:p text:style-name="ifm_p_mt.3.7mm_ifm">De Minister is voornemens de gevraagde vergunning te verlenen.</text:p>
      <text:p text:style-name="ifm_p_mt.3.7mm_ifm">Het ontwerpbesluit en de andere relevante stukken liggen met ingang van 16 januari 2019 gedurende zes weken ter inzage op de secretarie van de gemeente Weststellingwerf te Wolvega. Wij adviseren u voor de inzage van dit ontwerpbesluit eerst contact op te nemen met de gemeente (tel. 140561).</text:p>
      <text:p text:style-name="ifm_p_mt.3.7mm_ifm">Tot en met 27 februari 2019 kan een ieder zienswijzen met betrekking tot het ontwerpbesluit schriftelijk kenbaar maken aan:</text:p>
      <text:p text:style-name="ifm_p_ifm">Ministerie van Economische Zaken en Klimaat</text:p>
      <text:p text:style-name="ifm_p_ifm">DG Energie, Telecom en Mededinging, Directie Energie en Omgeving</text:p>
      <text:p text:style-name="ifm_p_ifm">T.a.v. dhr. mr. K.F. Peperkoorn</text:p>
      <text:p text:style-name="ifm_p_ifm">Postbus 20401</text:p>
      <text:p text:style-name="ifm_p_ifm">2500 EK DEN HAAG</text:p>
      <text:p text:style-name="ifm_p_mt.3.7mm_ifm">Ook voor inlichtingen kunt u zich wenden tot mr. K.F. Peperkoorn (tel. 06 11 18 78 88)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82</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82</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Weststellingwerf-1, Ministerie van Economische Zaken en Klimaat</dc:title>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omgevingsvergunning inrichting Weststellingwerf-1, Ministerie van Economische Zaken en Klimaat</meta:user-defined>
    <meta:user-defined meta:name="DCTERMS.W3CDTF/DCTERMS.available">2019-01-16</meta:user-defined>
    <meta:user-defined meta:name="OVERHEIDop.Ruimtelijkplan/OVERHEIDop.bekendmakingBetreffendePlan"/>
  </office:meta>
</office:document-meta>
</file>