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Universitair Medisch Centrum Utrecht te Utrecht, voor introductie in het milieu van genetisch gemodificeerde organismen</text:span></text:p>
      <text:h text:style-name="ifm_p_font.bold_mt.5.08mm_page.keep-with-next_ifm" text:outline-level="4">Vergunningaanvraag</text:h>
      <text:p text:style-name="ifm_p_mt.4.23mm_ifm">Op 15 maart 2019 is door de Staatssecretaris van Infrastructuur en Waterstaat vergunning verleend op de aanvraag met kenmerk GGO IM-MV 18-004 aan Universitair Medisch Centrum Utrecht te Utrecht voor de introductie in het milieu van genetisch gemodificeerde organismen krachtens het Besluit genetisch gemodificeerde organismen milieubeheer 2013.</text:p>
      <text:p text:style-name="ifm_p_ifm">Op 23 mei 2018 had Universitair Medisch Centrum Utrecht een daartoe strekkende aanvraag ingediend.</text:p>
      <text:p text:style-name="ifm_p_ifm">De aanvraag betreft een klinische studie met een genetisch gemodificeerde Salmonella bacterie waarin een plasmide gezet is die de humane vasculaire endotheliale groeifactor receptor (VEGFR-2) tot expressie brengt. Het VEGFR-2 eiwit komt in volwassenen veel voor op nieuwe bloedvaten die gevormd worden in tumoren. Door het lichaam aan het VEGFR-2 eiwit bloot te stellen wordt een afweerreactie opgewekt tegen nieuw ontstane bloedvaten in tumoren. Het doel van de studie is om de veiligheid en tolerantie van het ggo te onderzoeken in patiënten met hersentumoren (glioblastoma). De werkzaamheden zijn voorgenomen plaats te vinden in de gemeente Utrecht.</text:p>
      <text:h text:style-name="ifm_p_font.bold-italic_mt.5.08mm_page.keep-with-next_ifm" text:outline-level="5">Procedure</text:h>
      <text:p text:style-name="ifm_p_mt.4.23mm_ifm">Voor de behandeling van de aanvraag van het Universitair Medisch Centrum Utrecht is de uniforme openbare voorbereidingsprocedure doorlopen, conform afdeling 3.4 van de Algemene wet bestuursrecht.</text:p>
      <text:p text:style-name="ifm_p_ifm">Vanaf 7 december 2018 is de ontwerpbeschikking ter inzage gelegd en er konden tot en met 17 januari 2019 mondelinge of schriftelijke zienswijzen worden ingediend. In deze periode zijn schriftelijke zienswijzen ingediend. De ingebrachte zienswijzen hebben niet geleid tot wijzigingen in de vergunning.</text:p>
      <text:h text:style-name="ifm_p_font.bold-italic_mt.5.08mm_page.keep-with-next_ifm" text:outline-level="5">Inzage beschikking</text:h>
      <text:p text:style-name="ifm_p_mt.4.23mm_ifm">De aanvraag, de beschikking en de overige relevante stukken liggen vanaf 26 maart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italic_mt.5.08mm_page.keep-with-next_ifm" text:outline-level="5">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806</text:span><text:tab/>2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806</text:span><text:tab/>2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03-25</meta:user-defined>
    <meta:user-defined meta:name="OVERHEIDop.Ruimtelijkplan/OVERHEIDop.bekendmakingBetreffendePlan"/>
  </office:meta>
</office:document-meta>
</file>