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n Arlo 3,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Ten Arlo 3, Zuidwolde’ ter inzage. Dit wordt bekend gemaakt op grond van artikel 3.8 van de Wet ruimtelijke ordening.</text:p>
            <text:p text:style-name="common-al"/>
            <text:p text:style-name="common-al">
            <text:span text:style-name="nadrukvet">Het plan</text:span>
          </text:p>
            <text:p text:style-name="common-al">Het bestemmingsplan voorziet in de splitsing van de monumentale boerderij (tot twee wooneenheden) en het bewonen van de bestaande monumentale bijschuur.</text:p>
            <text:p text:style-name="common-al"/>
            <text:p text:style-name="common-al">
            <text:span text:style-name="nadrukvet">Ter inzage</text:span>
          </text:p>
            <text:p text:style-name="common-al">Het ontwerpbestemmingsplan ligt van 21 maart tot en met 1 mei 2019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text:a xlink:href="https://www.dewolden.nl/wonen-en-leven/inzien-van-bestemmingsplannen_43812" xlink:type="simple">https://www.dewolden.nl/wonen-en-leven/inzien-van-bestemmingsplannen_43812</text:a>.</text:p>
              </text:list-item>
              <text:list-item text:style-override="id1-3-2-1-1-9-3">
                <text:number>3.</text:number>
                <text:p text:style-name="al">www.ruimtelijkeplannen.nl, zoek op planidentificatie: NL.IMRO.1690.BP00444-0301</text:p>
              </text:list-item>
            </text:list>
            <text:p text:style-name="common-al"> </text:p>
            <text:p text:style-name="common-al">
            <text:span text:style-name="nadrukvet">Zienswijzen</text:span>
          </text:p>
            <text:p text:style-name="common-al">Een ieder kan tijdens bovengenoemde periode van zes weken schriftelijk of mondeling een zienswijze over het ontwerpbestemmingsplan indienen bij de gemeenteraad van De Wolden, Postbus 20, 7920 AA, Zuidwolde. Voor het geven van een mondelinge zienswijze kunt u een afspraak maken. Voor nadere informatie kunt u contact opnemen met Umut Demiroglu, via telefoonnummer 140528.</text:p>
            <text:p text:style-name="common-al"/>
            <text:p text:style-name="common-al">Zuidwolde, 20 maart 2019</text:p>
            <text:p text:style-name="last-al">Burgemeester &amp; wethouders gemeente De Wo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n Arlo 3, Zuidwol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96</meta:user-defined>
    <meta:user-defined meta:name="OVERHEIDop.StcrtID/DC.identifier">stcrt-2019-15796</meta:user-defined>
    <meta:user-defined meta:name="OVERHEID.TaxonomieBeleidsagenda/OVERHEID.category">Ruimte en infrastructuur | Organisatie en beleid</meta:user-defined>
    <meta:user-defined meta:name="OVERHEIDop.Ruimtelijkplan/OVERHEIDop.bekendmakingBetreffendePlan">NL.IMRO.1690.BP00444-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VA 2</meta:user-defined>
    <meta:user-defined meta:name="OVERHEIDop.woonplaats">Zuidwolde</meta:user-defined>
    <meta:user-defined meta:name="OVERHEIDop.straatnaam">Ten Ar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975 523522</meta:user-defined>
    <meta:user-defined meta:name="OVERHEIDop.versieInformatie"/>
  </office:meta>
</office:document-meta>
</file>