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Snoekstraat 6 te Volkel (3059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</text:span> verlenen voor het bouwen van een woning, afwijken van het bestemmingsplan en aanleggen van een inrit (zaaknummer 305979)</text:p>
            <text:p text:style-name="common-al">Het ontwerpbesluit en bijlagen kunt u, vanaf donderdag 21 maart 2019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tussenkopcur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237.</text:p>
            <text:p text:style-name="last-al">Wij maken u erop attent dat alleen beroep tegen het uiteindelijke besluit kan worden ingediend als ook een zienswijze is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den,</text:span>
            <text:span text:style-name="datum">12 maart 2019</text:span>
          </text:p>
          </text:section>
          <text:section text:name="ondertekening_id1-3-2-2-2">
            <text:p><text:span text:style-name="functie">Burgemeester en wethouders van Uden</text:span></text:p>
            <text:p><text:span text:style-name="functie">De secretaris</text:span></text:p>
            <text:p><text:span text:style-name="ondertekening_naam">
            <text:span text:style-name="voornaam">Drs. D. van</text:span>
            <text:span text:style-name="achternaam">Deurzen</text:span>
          </text:span></text:p>
          </text:section>
          <text:section text:name="ondertekening_id1-3-2-2-3">
            <text:p><text:span text:style-name="functie">de burgemeester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7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7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Snoekstraat 6 te Volkel (30597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788</meta:user-defined>
    <meta:user-defined meta:name="OVERHEIDop.StcrtID/DC.identifier">stcrt-2019-15788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OVERHEIDop.Ruimtelijkplan/OVERHEIDop.bekendmakingBetreffendePlan">NL.IMRO.0856.305979Snoekstraat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</meta:user-defined>
    <meta:user-defined meta:name="OVERHEIDop.woonplaats">Volkel</meta:user-defined>
    <meta:user-defined meta:name="OVERHEIDop.straatnaam">Snoe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953 406099</meta:user-defined>
    <meta:user-defined meta:name="OVERHEIDop.versieInformatie"/>
  </office:meta>
</office:document-meta>
</file>