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7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rijsbijstelling februari 2019</text:h>
      <text:p text:style-name="ifm_p_font.italic_mt.7.4mm_ifm">29 januari 2019</text:p>
      <text:p text:style-name="ifm_p_font.italic_ifm">Nr. BS2019001635</text:p>
      <text:p text:style-name="ifm_p_mt.3.7mm_ifm">Gelet op:</text:p>
      <text:p text:style-name="ifm_p_indent.-5mm_mleft.5mm_ifm">–<text:tab/> artikelen 109 en 154g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vermeld in artikel 3, achtste lid, van de regeling reüniefaciliteiten veteranen, oorlogs- en dienstslachtoffers en postactieven wordt vervangen door Bijlage I, opgenomen als bijlage 1 van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I.<text:s/>NORMBEDRAGEN STANDAARDARRANGEMENT</text:h>
      <text:p text:style-name="ifm_p_mt.4.23mm_ifm"><text:span text:style-name="ifm_span_font.bold_mt.4.23mm_ifm">(ad artikel 5, Regeling reüniefaciliteiten veteranen, oorlogs- en dienstslachtoffers en postactieven)</text:span></text:p>
      <text:p text:style-name="ifm_p_mt.3.7mm_ifm">In 2019 zijn de volgende normbedragen voor het standaardarrangement van toepassing:</text:p>
      <text:p text:style-name="ifm_p_indent.-5mm_mleft.5mm_ifm">•<text:tab/>€ 16,69 per persoon voor een Reünie op een Militaire locatie op een werkdag;</text:p>
      <text:p text:style-name="ifm_p_indent.-5mm_mleft.5mm_ifm">•<text:tab/>€ 18,96 per persoon voor een Reünie op een Semi-militaire locatie op een werkdag.</text:p>
      <text:p text:style-name="ifm_p_indent.-5mm_mleft.5mm_ifm">•<text:tab/>€ 20,69 per persoon voor een Reünie op een Militaire locatie op een zaterd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5786</text:span><text:tab/>25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5786</text:span><text:tab/>25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jsbijstelling februari 2019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57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7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Prijsbijstelling februari 2019</meta:user-defined>
    <meta:user-defined meta:name="DCTERMS.W3CDTF/DCTERMS.available">2019-03-25</meta:user-defined>
  </office:meta>
</office:document-meta>
</file>