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Rijnstraat 6 in Mau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kantine en algemene ruimtes, Rijnstraat 6, 4021 AK in Maurik (18-02-2019)</text:p>
            <text:p text:style-name="common-al"/>
            <text:p text:style-name="common-al">
            <text:span text:style-name="nadrukvet">             Bent u het niet eens met dit besluit?           </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             Wat moet er in uw beroepschrift staan?           </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
            <text:p text:style-name="common-al">
            <text:span text:style-name="nadrukvet">             Voorlopige voorziening           </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             Wat zijn de kosten?           </text:span>
          </text:p>
            <text:p text:style-name="common-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6 in Maurik</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783</meta:user-defined>
    <meta:user-defined meta:name="OVERHEIDop.StcrtID/DC.identifier">stcrt-2019-1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K 6</meta:user-defined>
    <meta:user-defined meta:name="OVERHEIDop.woonplaats">Maurik</meta:user-defined>
    <meta:user-defined meta:name="OVERHEIDop.straatnaam">Rij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617 442588</meta:user-defined>
    <meta:user-defined meta:name="OVERHEIDop.versieInformatie"/>
  </office:meta>
</office:document-meta>
</file>