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Timorplein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46460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in De Staatscourant op www.overheid.nl;</text:p>
            <text:p text:style-name="tussenkopcur">BESLUIT</text:p>
            <text:p text:style-name="common-al"> door het plaatsen van verkeersborden conform model <text:span text:style-name="nadrukvet">E6</text:span> van Bijlage I van het</text:p>
            <text:p text:style-name="common-al"> Reglement verkeersregels en verkeerstekens 1990 “Gehandicaptenparkeerplaats” te plaatsen op de </text:p>
            <text:p text:style-name="common-al"> volgende locatie: </text:p>
            <text:p text:style-name="common-al">Timorplein<text:span text:style-name="nadrukvet"/>ter hoogte van perceel 1<text:span text:style-name="nadrukvet"/>(parkeervaknummer 124235486509) met als onderbord V-360-JP<text:span text:style-name="nadrukvet">.</text:span>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van het besluit in de Staatscourant naar:</text:p>
            <text:p text:style-name="common-al"/>
            <text:p text:style-name="common-al"> Gemeente Amsterdam</text:p>
            <text:p text:style-name="common-al"> T.a.v. Juridisch Bureau</text:p>
            <text:p text:style-name="common-al"> Postbus 483</text:p>
            <text:p text:style-name="common-al"> 1000 AL Amsterdam</text:p>
            <text:p text:style-name="common-al">In uw bezwaarschrift moeten staan:</text:p>
            <text:p text:style-name="common-al"> - uw naam en adres</text:p>
            <text:p text:style-name="common-al"> - de datum en handtekening</text:p>
            <text:p text:style-name="common-al"> - een duidelijke omschrijving van het besluit waartegen u bezwaar maakt (stuur </text:p>
            <text:p text:style-name="common-al"> een kopie mee of noem het kenmerk van het besluit);</text:p>
            <text:p text:style-name="common-al">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De Voorzieningenrechter van de Rechtbank te Amsterdam,</text:p>
            <text:p text:style-name="common-al"> Sector Bestuursrecht</text:p>
            <text:p text:style-name="common-al"> Postbus 75850</text:p>
            <text:p text:style-name="common-al">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7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7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Timorplein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780</meta:user-defined>
    <meta:user-defined meta:name="OVERHEIDop.StcrtID/DC.identifier">stcrt-2019-15780</meta:user-defined>
    <meta:user-defined meta:name="DCTERMS.alternative">Gemeente Amsterdam - Plaatsen gehandicaptenparkeerplaats op kenteken Timorplein 1 te Amsterdam-Oost - Timorplein 1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4CB 2d</meta:user-defined>
    <meta:user-defined meta:name="OVERHEIDop.woonplaats">Amsterdam</meta:user-defined>
    <meta:user-defined meta:name="OVERHEIDop.straatnaam">Timor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4333</meta:user-defined>
    <meta:user-defined meta:name="OVERHEIDop.externeBijlage">Bijlage locatie|exb-2019-14334</meta:user-defined>
    <meta:user-defined meta:name="OVERHEID.EPSG28992/DC.spatial">124147 486498</meta:user-defined>
    <meta:user-defined meta:name="OVERHEIDop.versieInformatie"/>
  </office:meta>
</office:document-meta>
</file>