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an de Koninginneweg 51 te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96-XLJ-3) van bijlage 1 van het Reglement verkeersregels en verkeerstekens 1990 op de locatie Koninginneweg 51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maart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Koninginneweg 51 te Bergen (NH), plaatsen bord gehandicaptenparkeerplaats</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575</meta:user-defined>
    <meta:user-defined meta:name="OVERHEIDop.StcrtID/DC.identifier">stcrt-2019-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X 51</meta:user-defined>
    <meta:user-defined meta:name="OVERHEIDop.woonplaats">Bergen</meta:user-defined>
    <meta:user-defined meta:name="OVERHEIDop.straatnaam">Koninginn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56 520826</meta:user-defined>
    <meta:user-defined meta:name="OVERHEIDop.versieInformatie"/>
  </office:meta>
</office:document-meta>
</file>