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keersbesluit <text:span text:style-name="nadrukvet"> wijzigen gehandicaptenparkeerplaats op kenteken in algemene gehandicaptenparkeerplaats Dijk te Enkhuiz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de Dijk te Enkhuizen in beheer en onderhoud is bij gemeente Enkhuizen;</text:p>
              </text:list-item>
              <text:list-item text:style-override="id1-3-2-2-1-6-2">
                <text:number>•</text:number>
                <text:p text:style-name="al">Dat wij in 2013 aan een inwoner een individuele gehandicaptenparkeerplaats hebben toegewezen en dat hiervoor een besluit is gepubliceerd (nr. 35718) voor het instellen van een gehandicaptenparkeerplaats op kenteken op de Dijk tegenover perceel 14 te Enkhuizen;</text:p>
              </text:list-item>
              <text:list-item text:style-override="id1-3-2-2-1-6-3">
                <text:number>•</text:number>
                <text:p text:style-name="al">Dat deze inwoner ons in augustus 2018 heeft verzocht om deze gereserveerde gehandicaptenparkeerplaats in te stellen als algemene gehandicaptenparkeerplaats zodat ook andere bezitters van een gehandicaptenparkeerkaart op de parkeerplaats die is gelegen tegenover Dijk 14 te Enkhuizen kunnen parkeren;</text:p>
              </text:list-item>
              <text:list-item text:style-override="id1-3-2-2-1-6-4">
                <text:number>•</text:number>
                <text:p text:style-name="al">Dat wij op 30 augustus 2018 een besluit hebben gepubliceerd (nr. 49503) voor het wijzigen van een gehandicaptenparkeerplaats op kenteken in een algemene gehandicaptenparkeerplaats op de Dijk te Enkhuizen; </text:p>
              </text:list-item>
              <text:list-item text:style-override="id1-3-2-2-1-6-5">
                <text:number>•</text:number>
                <text:p text:style-name="al">Dat wij op 25 september 2018 van drie belanghebbenden een bezwaarschrift tegen dit besluit van 30 augustus 2018 (nr. 49503) hebben ontvangen; </text:p>
              </text:list-item>
              <text:list-item text:style-override="id1-3-2-2-1-6-6">
                <text:number>•</text:number>
                <text:p text:style-name="al">Dat vervolgens op 22 november 2018 een hoorzitting heeft plaatsgevonden bij de onafhankelijke bezwarencommissie, waarna de commissie heeft besloten om het besluit van 30 augustus 2018 (nr. 49503) in te trekken </text:p>
              </text:list-item>
              <text:list-item text:style-override="id1-3-2-2-1-6-7">
                <text:number>•</text:number>
                <text:p text:style-name="al">Dat hierdoor het eerdere besluit van 2013 (nr. 35718) herleeft en de algemene gehandicaptenparkeerplaats op de Dijk tegenover perceel 14 te Enkhuizen wordt gewijzigd in een gehandicaptenparkeerplaats op kenteken;</text:p>
              </text:list-item>
              <text:list-item text:style-override="id1-3-2-2-1-6-8">
                <text:number>•</text:number>
                <text:p text:style-name="al">Dat het wenselijk is om i.v.m. bovenstaande het verkeersbesluit van 30 augustus 2018, nummer 49503,in te trekken;</text:p>
              </text:list-item>
              <text:list-item text:style-override="id1-3-2-2-1-6-9">
                <text:number>•</text:number>
                <text:p text:style-name="al">Dat aan dit verkeersbesluit de volgende belangen, als bedoeld in artikel 2 van de Wegenverkeerswet1994, ten grondslag liggen:</text:p>
                <text:p text:style-name="al">* Het voorkomen van door het verkeer veroorzaakte hinder.</text:p>
                <text:p text:style-name="al">* Het zoveel mogelijk waarborgen van de vrijheid van het verkeer.</text:p>
                <text:p text:style-name="al">* Het in stand houden van de weg en het waarborgen van de bruikbaarheid daarvan.</text:p>
              </text:list-item>
              <text:list-item text:style-override="id1-3-2-2-1-6-10">
                <text:number>•</text:number>
                <text:p text:style-name="al">Dat overleg heeft plaatsgevonden met de korpschef van het regionaal politiekorps als bedoeld in artikel 24 van het Besluit Administratieve Bepalingen inzake het Wegverkeer en dat deze positief heeft geadviseerd.</text:p>
              </text:list-item>
              <text:list-item text:style-override="id1-3-2-2-1-6-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Het verkeersbesluit van 30 augustus 2018, nummer 49503, voor het wijzigen van een gehandicaptenparkeerplaats op kenteken in een algemene gehandicaptenparkeerplaats op de Dijk te Enkhuizen in te trekken. </text:p>
              </text:list-item>
              <text:list-item text:style-override="id1-3-2-2-1-9-2">
                <text:number>•</text:number>
                <text:p text:style-name="al">De bekendmaking van de ter inzage legging van het besluit met de daarop betrekking hebbendestukken te publiceren op de gemeentelijke voorlichtingspagina van het Weekblad De Drom .</text:p>
              </text:list-item>
            </text:list>
            <text:p text:style-name="common-al"/>
            <text:p text:style-name="common-al">Enkhuizen, 19 maart 2019</text:p>
            <text:p text:style-name="common-al"/>
            <text:p text:style-name="common-al">Burgemeester en wethouders van E n k h u i z e n</text:p>
            <text:p text:style-name="common-al">namens dezen,</text:p>
            <text:p text:style-name="common-al"/>
            <text:p text:style-name="common-al"/>
            <text:p text:style-name="common-al"/>
            <text:p text:style-name="common-al">J. Kunst, afdeling Leefomgeving.</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schrift is gericht;</text:p>
              </text:list-item>
              <text:list-item text:style-override="id1-3-2-2-1-22-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2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72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erkeersbesluit  wijzigen gehandicaptenparkeerplaats op kenteken in algemene gehandicaptenparkeerplaats Dijk te Enkhuiz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721</meta:user-defined>
    <meta:user-defined meta:name="OVERHEIDop.StcrtID/DC.identifier">stcrt-2019-15721</meta:user-defined>
    <meta:user-defined meta:name="DCTERMS.alternative">Gemeente Enkhuizen - Intrekken verkeersbesluit wijzigen gehandicaptenparkeerplaats op kenteken in algemene gehandicaptenparkeerplaats  - Dijk te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GJ 14</meta:user-defined>
    <meta:user-defined meta:name="OVERHEIDop.woonplaats">Enkhuizen</meta:user-defined>
    <meta:user-defined meta:name="OVERHEIDop.straatnaam">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48 523749</meta:user-defined>
    <meta:user-defined meta:name="OVERHEIDop.versieInformatie"/>
  </office:meta>
</office:document-meta>
</file>