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assaustraat <text:span text:style-name="nadrukvet">te Enkhuizen, aanwijzen van twee parkeervakken voor het opladen van elektrische voertuig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Nassaustraat in beheer en onderhoud is bij gemeente Enkhuizen. </text:p>
            <text:p text:style-name="common-al">• Dat een aanvraag voor een elektrisch oplaadpunt is gedaan door een bewoner van de Zuider Boerenvaart in Enkhuizen.</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op de Nassaustraat tegenover Nassaustraat 2 in Enkhuizen, zoals in de bijlage aangegeven, de voorkeur genieten;</text:p>
            <text:p text:style-name="common-al">• Dat alle oplaadpalen die geplaatst worden voorzien zijn van twee aansluitpunten zodat twee elektrische voertuigen tegelijkertijd kunnen opladen;</text:p>
            <text:p text:style-name="common-al">• Dat er gezien de behoefte voor het opladen van elektrische voertuigen ten tijde van het nemen van dit verkeersbesluit twee parkeervakken worden ingericht als zijnde een parkeerplaats om een elektrisch voertuig te kunnen opladen; </text:p>
            <text:p text:style-name="common-al">Dat dit mogelijk is door: </text:p>
            <text:p text:style-name="common-al">• Het aanwijzen van twee parkeervakken op de Nassaustraat in Enkhuizen d.m.v. plaatsing van bord E4 van Bijlage 1 van het Reglement Verkeersregels en Verkeerstekens 1990 (RVV 1990) en een onderbord met de tekst "opladen elektrische voertuigen".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B E S L U I T:</text:p>
            <text:p text:style-name="common-al">Op grond van bovenstaande overwegingen besluiten burgemeester en wethouders om:</text:p>
            <text:p text:style-name="common-al"/>
            <text:p text:style-name="common-al">• Twee algemene parkeerplaatsen op de Nasaustraat in Enkhuizen aan te wijzen voor het opladen van elektrische auto’s.</text:p>
            <text:p text:style-name="common-al">• Dit te realiseren door plaatsing van bord E4 van bijlage 1 van het RVV 1990 voorzien van een onderbord met de tekst "opladen elektrische voertuigen". Conform bijgevoegde situatieschets.</text:p>
            <text:p text:style-name="common-al">• Een laadpaal te plaatsen bij deze parkeervakken.</text:p>
            <text:p text:style-name="common-al">• De bekendmaking van de ter inzage legging van het besluit met de daarop betrekking hebbende stukken te publiceren op de gemeentelijke voorlichtingspagina van het Weekblad De Drom</text:p>
            <text:list text:style-name="id1-3-2-2-1-27">
              <text:list-item text:style-override="id1-3-2-2-1-27-1">
                <text:number/>
                <text:p text:style-name="al"/>
              </text:list-item>
            </text:list>
            <text:list text:style-name="id1-3-2-2-1-28">
              <text:list-item text:style-override="id1-3-2-2-1-28-1">
                <text:number/>
                <text:p text:style-name="al"/>
              </text:list-item>
            </text:list>
            <text:p text:style-name="common-al">Enkhuizen, 19 maart 2019</text:p>
            <text:p text:style-name="common-al">Hoogachtend,</text:p>
            <text:p text:style-name="common-al">Burgemeester en wethouders van E n k h u i z e n</text:p>
            <text:p text:style-name="common-al">namens dezen,</text:p>
            <text:p text:style-name="common-al"/>
            <text:p text:style-name="common-al"/>
            <text:p text:style-name="common-al">J.A.C. Kunst, medewerker Leefomgeving.</text:p>
            <text:p text:style-name="common-al"/>
            <text:p text:style-name="common-al">Bezwaarmogelijkheden</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40">
              <text:list-item text:style-override="id1-3-2-2-1-40-1">
                <text:number>a.</text:number>
                <text:p text:style-name="al">de naam en het adres van de indiener;</text:p>
              </text:list-item>
              <text:list-item text:style-override="id1-3-2-2-1-40-2">
                <text:number>b.</text:number>
                <text:p text:style-name="al">de dagtekening;</text:p>
              </text:list-item>
              <text:list-item text:style-override="id1-3-2-2-1-40-3">
                <text:number>c.</text:number>
                <text:p text:style-name="al">een omschrijving van het besluit waartegen het bezwaarschrift is gericht;</text:p>
              </text:list-item>
              <text:list-item text:style-override="id1-3-2-2-1-40-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https://www.enkhuizen.nl/bezwaar-en-beroep </text:a></text:p>
            <text:p text:style-name="last-al">
            <text:span text:style-name="nadrukvet">Als u bezwaar heeft ingediend is het, indien - gelet op de betrokken belangen - onve</text:span>
            <text:span text:style-name="nadrukvet">r</text:span>
            <text:span text:style-name="nadrukvet">wijlde spoed dat vereist, eveneens mogelijk een voorlopige voorziening te vragen bij de voorzi</text:span>
            <text:span text:style-name="nadrukvet">e</text:span>
            <text:span text:style-name="nadrukvet">ningenrechter van de rechtbank te Alkmaar, sector bestuursrecht, Postbus 251, 1800 BG ALKMAAR. U bent in dat geval griffierecht verschuldigd. De rechtbank informeert u hie</text:span>
            <text:span text:style-name="nadrukvet">r</text:span>
            <text:span text:style-name="nadrukvet">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1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1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1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assaustraat te Enkhuizen, aanwijzen van twee parkeervakken voor het opladen van elektrische voertuigen</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719</meta:user-defined>
    <meta:user-defined meta:name="OVERHEIDop.StcrtID/DC.identifier">stcrt-2019-15719</meta:user-defined>
    <meta:user-defined meta:name="DCTERMS.alternative">Gemeente Enkhuizen - aanwijzen twee parkeerplaatsen t.b.v. opladen elektrische voertuigen - Nassaustraat te Enkhuizen </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1BG 2</meta:user-defined>
    <meta:user-defined meta:name="OVERHEIDop.woonplaats">Enkhuizen</meta:user-defined>
    <meta:user-defined meta:name="OVERHEIDop.straatnaam">Nassau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Nassaustraat|exb-2019-14293</meta:user-defined>
    <meta:user-defined meta:name="OVERHEID.EPSG28992/DC.spatial">147569 523846</meta:user-defined>
    <meta:user-defined meta:name="OVERHEIDop.versieInformatie"/>
  </office:meta>
</office:document-meta>
</file>