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Middelweg 85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7 maart 2019 het bestemmingsplan “Middelweg 85 in Leersum” ongewijzigd heeft vastgesteld (identificatienummer: NL.IMRO.1581.LSMmiddelweg85-VA01). Er is geen exploitatieplan vastgesteld omdat kostenverhaal is geregeld via een anterieure overeenkomst. </text:p>
            <text:p text:style-name="common-al">Het ongewijzigd vastgestelde bestemmingsplan, het vaststellingsbesluit en de daarop betrekking hebbende stukken liggen voor iedereen ter inzage met ingang van 22 maart tot en met 3 mei 2019. </text:p>
            <text:p text:style-name="tussenkopcur">Wat houdt dit bestemmingsplan in?</text:p>
            <text:p text:style-name="common-al">Het bestemmingsplan beoogt voor het historische complex `Hofstede Schevichoven´ nieuwe functies mogelijk te maken zodat de instandhouding ervan gewaarborgd is. De Hofstede maakt onderdeel uit van de historische buitenplaats Broekhuizen. De huidige functie `intensieve veehouderij´ komt te vervallen. Wonen, Bedrijf (houtbewerkingsbedrijf) en Natuur komen daarvoor in de plaats. De niet- historische bebouwing zal worden gesloopt. Een kapschuur mag worden opgericht voor de houtopslag van de twee bedrijven. De hoogstamboomgaard wordt teruggebracht. Het plangebied is gesitueerd aan de Middelweg 85 in Leersum.</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van Leersum tijdens de openingsuren. </text:p>
            <text:p text:style-name="tussenkopcur">Hoe kunt u reageren?</text:p>
            <text:p text:style-name="common-al">Met ingang van 23 maart tot en met 3 mei 2019 kan beroep worden ingesteld door:</text:p>
            <text:p text:style-name="common-al">een belanghebbende die tijdig bij de gemeenteraad een zienswijze tegen het ontwerp bestemmingsplan kenbaar heeft gemaakt;</text:p>
            <text:p text:style-name="common-al">een belanghebbende aan wie redelijkerwijs niet verweten kan worden, dat hij of zij niet tijdig een zienswijze naar voren heeft gebracht bij de gemeenteraad tegen het ontwerpbestemmingsplan;</text:p>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common-al"/>
            <text:p text:style-name="tussenkopcur">Inwerkingtreden van het bestemmingsplan</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0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0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0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Middelweg 85 in Leersum”</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705</meta:user-defined>
    <meta:user-defined meta:name="OVERHEIDop.StcrtID/DC.identifier">stcrt-2019-15705</meta:user-defined>
    <meta:user-defined meta:name="OVERHEID.TaxonomieBeleidsagenda/OVERHEID.category">Ruimte en infrastructuur | Organisatie en beleid</meta:user-defined>
    <meta:user-defined meta:name="OVERHEIDop.Ruimtelijkplan/OVERHEIDop.bekendmakingBetreffendePlan">NL.IMRO.1581.LSMmiddelweg85-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6TL 85</meta:user-defined>
    <meta:user-defined meta:name="OVERHEIDop.woonplaats">Leersum</meta:user-defined>
    <meta:user-defined meta:name="OVERHEIDop.straatnaam">Midd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402 446905</meta:user-defined>
    <meta:user-defined meta:name="OVERHEIDop.versieInformatie"/>
  </office:meta>
</office:document-meta>
</file>