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wijzigingsplan ‘Bisschopsmolenstraat 136-140A’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p 18 december 2018 hebben vastgesteld hogere grenswaarden wegverkeerslawaai voor de nieuw te bouwen 9 ap- partementen op de percelen Bisschopsmolenstraat 136 t/m 140a. De bouw van deze appartementen is geregeld in het wijzigingsplan ‘Bisschopsmolenstraat 136-140A’ (NL.IMRO.0777.0128WPBMOL136140A-3001). De hogere grenswaarden variëren van 49 tot 63 dB. Het besluit, het aanvraagformulier en het akoestisch onderzoek liggen gedurende de periode 10 ja- nuari 2019 tot en met 21 februari 2019 voor iedereen ter inzage in de centrale hal van het stadskan- toor, Roosendaalseweg 4 te Etten-Leur. Deze gegevens zijn ook raadpleegbaar op de gemeentelijke internetpagina www.etten-leur.nl onder Inwoner &gt; Plannen en (ver)bouwen &gt; Bestemmingsplannen</text:p>
            <text:p text:style-name="common-al">&gt; Bisschopsmolenstraat 136-140a.</text:p>
            <text:p text:style-name="common-al">Gedurende de periode van 11 januari 2019 tot en met 21 februari 2019 kan door een belanghebben- de die tijdig een zienswijze heeft ingediend bij burgemeester en wethouders tegen het ontwerp - besluit tot vaststelling van hogere grenswaarden of een belanghebbende die aantoont redelijkerwij- ze hiertoe niet in staat te zijn geweest, beroep worden ingesteld bij de Afdeling bestuursrechtspraak van de Raad van State, postbus 20019, 2500 EA Den Haag.</text:p>
            <text:p text:style-name="common-al">Het besluit tot vaststelling van hogere grenswaarden wegverkeerslawaai treedt in werking met in- gang van de dag na die waarop de beroepstermijn afloopt, tenzij degene die beroep heeft ingesteld tevens een verzoek om voorlopige voorziening heeft ingediend bij de voorzitter van de Afdeling be- stuursrechtspraak van de Raad van State. Dan treedt het wijzigingsbesluit niet in werking voordat op het verzoek is beslist.</text:p>
            <text:p text:style-name="common-al"/>
            <text:p text:style-name="last-al">Etten-Leur, 9 januar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wijzigingsplan ‘Bisschopsmolenstraat 136-140A’ Etten-Leur</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57</meta:user-defined>
    <meta:user-defined meta:name="OVERHEIDop.StcrtID/DC.identifier">stcrt-2019-157</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28WPBMOL136140A-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