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Parkeren Enschede” (NL.IMRO.0153.BP0017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1 maart 2019 heeft de gemeenteraad het paraplubestemmingsplan ‘Parkeren Enschede’ vastgesteld. Dit plan voorziet in het stellen van normen voor het parkeren of stallen van auto's en fietsen, het laden of lossen van goederen en het realiseren van parkeervoorzieningen voor invaliden. Het bestemmingsplan “Parkeren Enschede”, is de ruimtelijke vertaling van de Nota "Parkeernormen Enschede 2017”. </text:p>
            <text:p text:style-name="tussenkopcur">Inzien bestemmingsplan:</text:p>
            <text:p text:style-name="common-al">Het vastgestelde bestemmingsplan met de daarbij behorende stukken ligt met ingang van 21 maart 2019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76 -0003" xlink:type="simple">http://www.ruimtelijkeplannen.nl/web-roo/?planidn=NL.IMRO.0153.BP00176 -0003</text:a>
          </text:p>
            <text:p text:style-name="common-al">De bronbestanden kunnen worden gedownload via de webpagina</text:p>
            <text:p text:style-name="common-al">
            <text:a xlink:href="https://www.ruimtelijkeplannen.enschede.nl/plannen/NL.IMRO.0153.BP00176-/NL.IMRO.0153.BP00176-0003/" xlink:type="simple">https://www.ruimtelijkeplannen.enschede.nl/plannen/NL.IMRO.0153.BP00176-/NL.IMRO.0153.BP00176-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Belanghebbenden kunnen met ingang van 21 maart 2019 binnen een termijn van zes wek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Parkeren Enschede” (NL.IMRO.0153.BP00176-0003)</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92</meta:user-defined>
    <meta:user-defined meta:name="OVERHEIDop.StcrtID/DC.identifier">stcrt-2019-15692</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76-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