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Nicolaas Ruychaverstraat 67 Vaststellen individuele gehandicaptenparkeerplaat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Vanaf 19 maart 2019 mag men op de Nicolaas Ruychaverstraat op de parkeerplaats nabij huisnummer 67 3554 XM Utrecht niet meer stilstaan of parkeren ter hoogte van het getoonde verkeersbord. </text:p>
            <text:p text:style-name="context.al">Dit verbod geldt niet voor het kenteken dat genoemd wordt op het bijbehorende onderbord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687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5687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5687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colaas Ruychaverstraat 67 Vaststellen individuele gehandicaptenparkeerplaatsen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19</meta:user-defined>
    <meta:user-defined meta:name="OVERHEIDop.publicationIssue">15687</meta:user-defined>
    <meta:user-defined meta:name="OVERHEIDop.StcrtID/DC.identifier">stcrt-2019-15687</meta:user-defined>
    <meta:user-defined meta:name="DCTERMS.alternative">Gemeente Utrecht - vaststellen - Nicolaas Ruychaverstraat 67 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54XM 67</meta:user-defined>
    <meta:user-defined meta:name="OVERHEIDop.woonplaats">Utrecht</meta:user-defined>
    <meta:user-defined meta:name="OVERHEIDop.straatnaam">Nicolaas Ruychaver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4970 458172</meta:user-defined>
    <meta:user-defined meta:name="OVERHEIDop.versieInformatie"/>
  </office:meta>
</office:document-meta>
</file>