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Kennisgeving tervisielegging ontwerp-omgevingsvergunning Bernadettelaan 7 te Noordwijkerhout (zaaknr.: 20181114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namens het college van burgemeester en wethouders van de gemeente Noordwijk bekend, dat zij voornemens is toepassing te geven aan artikel 2.12 lid l sub a onder 3 Wabo ter verwezenlijking van een woning aan de Bernadettelaan 7 te Noordwijkerhout.</text:p>
            <text:p text:style-name="common-al">Overeenkomstig artikel 3.10 Wabo en afdeling 3.4 Awb ligt het ontwerpbesluit met bijbehorende stukken met ingang van 20 maart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last-al">Een schriftelijke zienswijze (geen e-mail) dient te worden gericht aan de Omgevingsdienst West-Holland, t.a.v. het college van burgemeester en wethouders gemeente Noordwijk, Postbus 159, 2300 AD, Leiden onder vermelding van “zienswijze Bernadettelaan 7, zaaknr. 2018111430”. Bij de gemeentewinkel van de gemeente Noordwijk kunt u inlichtingen krijgen over het kenbaar maken van een mondelinge ziens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7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7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7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ennisgeving tervisielegging ontwerp-omgevingsvergunning Bernadettelaan 7 te Noordwijkerhout (zaaknr.: 2018111430)</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675</meta:user-defined>
    <meta:user-defined meta:name="OVERHEIDop.StcrtID/DC.identifier">stcrt-2019-15675</meta:user-defined>
    <meta:user-defined meta:name="OVERHEID.TaxonomieBeleidsagenda/OVERHEID.category">Huisvesting | Organisatie en beleid</meta:user-defined>
    <meta:user-defined meta:name="OVERHEIDop.referentienummer">2018111430</meta:user-defined>
    <meta:user-defined meta:name="DCTERMS.abstract">verwezenlijking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meta:user-defined>
    <meta:user-defined meta:name="OVERHEIDop.woonplaats">Noordwijkerhout</meta:user-defined>
    <meta:user-defined meta:name="OVERHEIDop.straatnaam">Bernadett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634 476774</meta:user-defined>
    <meta:user-defined meta:name="OVERHEIDop.versieInformatie"/>
  </office:meta>
</office:document-meta>
</file>