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Brinklaan 12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Brinklaan te Bussum ter hoogte van de woning met huisnummer 12.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Brinklaan te Bussum ter hoogte van de woning met huisnummer 12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Brinklaan 12 te Bussu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72</meta:user-defined>
    <meta:user-defined meta:name="OVERHEIDop.StcrtID/DC.identifier">stcrt-2019-15672</meta:user-defined>
    <meta:user-defined meta:name="DCTERMS.alternative">Gemeente Gooise Meren - Reserveren twee parkeerplaatsen voor opladen auto's - Brinklaan 12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