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Bremstraat 2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Bremstraat te Bussum ter hoogte van de woning met huisnummer 2.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Bremstraat te Naarden ter hoogte van de woning met huisnummer 2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0 maart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Bremstraat 2 te Bussum</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71</meta:user-defined>
    <meta:user-defined meta:name="OVERHEIDop.StcrtID/DC.identifier">stcrt-2019-15671</meta:user-defined>
    <meta:user-defined meta:name="DCTERMS.alternative">Gemeente Gooise Meren - Reserveren twee parkeerplaatsen voor opladen auto's - Bremstraat 2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14229</meta:user-defined>
    <meta:user-defined meta:name="OVERHEIDop.versieInformatie"/>
  </office:meta>
</office:document-meta>
</file>