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Spijkerstraat 88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Spijkerstraat ter hoogte van de woning met huisnummer 88.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Spijkerstraat  te Bussum ter hoogte van de woning met huisnummer 88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0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Spijkerstraat 88 te Bussum</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68</meta:user-defined>
    <meta:user-defined meta:name="OVERHEIDop.StcrtID/DC.identifier">stcrt-2019-15668</meta:user-defined>
    <meta:user-defined meta:name="DCTERMS.alternative">Gemeente Gooise Meren - Reserveren twee parkeerplaatsen voor opladen auto's - Spijkerstraat 88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14227</meta:user-defined>
    <meta:user-defined meta:name="OVERHEIDop.versieInformatie"/>
  </office:meta>
</office:document-meta>
</file>