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Zusterenstraat 21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Zusterenstraat te Naarden ter hoogte van de woning met huisnummer 21.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Zusterenstraat te Naarden ter hoogte van de woning met huisnummer 21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Zusterenstraat 21 te Naard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67</meta:user-defined>
    <meta:user-defined meta:name="OVERHEIDop.StcrtID/DC.identifier">stcrt-2019-15667</meta:user-defined>
    <meta:user-defined meta:name="DCTERMS.alternative">Gemeente Gooise Meren - Reserveren twee parkeerplaatsen voor opladen auto's - Zusterenstraat 21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14226</meta:user-defined>
    <meta:user-defined meta:name="OVERHEIDop.versieInformatie"/>
  </office:meta>
</office:document-meta>
</file>