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erherne - Jelle-paad 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p grond van artikel 3.8 Wet ruimtelijke ordening)</text:span>
          </text:p>
            <text:p text:style-name="common-al">Burgemeester en wethouders van gemeente De Fryske Marren geven er op grond van artikel 1.3.1 Besluit ruimtelijke ordening (Bro) kennis van, dat zij het voornemen hebben om een bestemmingsplan voor te bereiden voor het perceel Jelle-paad 7 te Terherne. Tevens maken zij op grond van artikel 3.8 Wet ruimtelijke ordening bekend dat het ontwerpbestemmingsplan Terherne - Jelle-paad 7 met de bijbehorende stukken met ingang van vrijdag 22 maart 2019 gedurende zes weken ter inzage ligt.</text:p>
            <text:p text:style-name="common-al">
            <text:span text:style-name="nadrukvet">Plangebied</text:span>
          </text:p>
            <text:p text:style-name="common-al">Het plangebied betreft het perceel Jelle-paad 7 te Terherne.</text:p>
            <text:p text:style-name="common-al">
            <text:span text:style-name="nadrukvet">Doel</text:span>
          </text:p>
            <text:p text:style-name="common-al">Het doel van het bestemmingsplan is het juridisch-planologisch mogelijk maken een zonnedak met daaronder een opslagruimte te kunnen bouwen.</text:p>
            <text:p text:style-name="common-al">
            <text:span text:style-name="nadrukvet">Waar ter inzage</text:span>
          </text:p>
            <text:p text:style-name="common-al">Het ontwerpbestemmingsplan met bijbehorende stukken kunt u inzien bij:</text:p>
            <text:list text:style-name="id1-3-2-1-1-9">
              <text:list-item text:style-override="id1-3-2-1-1-9-1">
                <text:number>•</text:number>
                <text:p text:style-name="al"> de centrale balie van het gemeentehuis te Joure (Herema State 1)</text:p>
              </text:list-item>
              <text:list-item text:style-override="id1-3-2-1-1-9-2">
                <text:number>•</text:number>
                <text:p text:style-name="al"> het servicepunt te Balk (Dubbelstraat 1)</text:p>
              </text:list-item>
              <text:list-item text:style-override="id1-3-2-1-1-9-3">
                <text:number>•</text:number>
                <text:p text:style-name="al"> het servicepunt te Lemmer (Vissersburen 88)</text:p>
              </text:list-item>
            </text:list>
            <text:p text:style-name="common-al">Informatie over dit ontwerpbestemmingsplan is ook te vinden op de gemeentelijke website www.defryskemarren.nl. Op deze site staat een link naar de landelijke voorziening www.ruimtelijkeplannen.nl, waar u het ontwerpbestemmingsplan kunt bekijken. Het planidentificatienummer is NL.IMRO.1940.BPTHN19JELLEPAAD7-ON01.</text:p>
            <text:p text:style-name="common-al">
            <text:span text:style-name="nadrukvet">Reageren</text:span>
          </text:p>
            <text:p text:style-name="common-al">In de periode waarin het ontwerpbestemmingsplan ter inzage ligt, kunt u uw zienswijze over het plan indienen. Dat kan schriftelijk of mondeling. <text:span text:style-name="nadrukvet">Het is niet mogelijk een zienswijze per e-mail in te dienen.</text:span></text:p>
            <text:p text:style-name="common-al">
            <text:span text:style-name="nadrukcur">Schriftelijk</text:span>: Schrijf een brief aan de gemeenteraad van De Fryske Marren, Postbus 101, 8500 AC Joure. Vermeld in uw brief:</text:p>
            <text:list text:style-name="id1-3-2-1-1-14">
              <text:list-item text:style-override="id1-3-2-1-1-14-1">
                <text:number>•</text:number>
                <text:p text:style-name="al"> ontwerpbestemmingsplan Terherne – Jelle-paad 7</text:p>
              </text:list-item>
              <text:list-item text:style-override="id1-3-2-1-1-14-2">
                <text:number>•</text:number>
                <text:p text:style-name="al"> waarom u een zienswijze indient</text:p>
              </text:list-item>
              <text:list-item text:style-override="id1-3-2-1-1-14-3">
                <text:number>•</text:number>
                <text:p text:style-name="al"> de datum</text:p>
              </text:list-item>
              <text:list-item text:style-override="id1-3-2-1-1-14-4">
                <text:number>•</text:number>
                <text:p text:style-name="al"> uw naam en adres</text:p>
              </text:list-item>
              <text:list-item text:style-override="id1-3-2-1-1-14-5">
                <text:number>•</text:number>
                <text:p text:style-name="al"> uw handtekening</text:p>
              </text:list-item>
            </text:list>
            <text:p text:style-name="common-al">
            <text:span text:style-name="nadrukcur">Mondeling</text:span>: U kunt daarvoor een afspraak maken met een medewerker van de afdeling veiligheid, vergunningen en handhaving (VVH) via telefoonnummer 14 05 14. Wij adviseren u om praktische redenen uiterlijk veertien dagen voor het einde van de termijn van terinzagelegging te bellen voor een afspraak, zodat u het risico op termijnoverschrijding voorkomt. Van mondelinge zienswijzen wordt een verslag gemaakt.</text:p>
            <text:p text:style-name="common-al">De gemeenteraad neemt een besluit over de vaststelling van het bestemmingsplan waarbij ingediende zienswijzen worden betrokken.</text:p>
            <text:p text:style-name="common-al">
            <text:span text:style-name="nadrukvet">Vragen?</text:span>
          </text:p>
            <text:p text:style-name="common-al">Voor meer informatie kunt u op werkdagen contact opnemen met een van de medewerkers van de afdeling VVH via telefoonnummer 14 05 14.</text:p>
            <text:p text:style-name="common-al">
            <text:span text:style-name="nadrukcur">Joure, 20 maart 2019</text:span>
          </text:p>
            <text:p text:style-name="last-al">
            <text:span text:style-name="nadrukcur">Burgemeester en wethouders van De Fryske Marr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2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2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2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Terherne - Jelle-paad 7</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625</meta:user-defined>
    <meta:user-defined meta:name="OVERHEIDop.StcrtID/DC.identifier">stcrt-2019-15625</meta:user-defined>
    <meta:user-defined meta:name="OVERHEID.TaxonomieBeleidsagenda/OVERHEID.category">Ruimte en infrastructuur | Organisatie en beleid</meta:user-defined>
    <meta:user-defined meta:name="OVERHEIDop.Ruimtelijkplan/OVERHEIDop.bekendmakingBetreffendePlan">NL.IMRO.1940.BPTHN19JELLEPAAD7-ON01</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93RG 7</meta:user-defined>
    <meta:user-defined meta:name="OVERHEIDop.woonplaats">Terherne</meta:user-defined>
    <meta:user-defined meta:name="OVERHEIDop.straatnaam">Jelle-Pa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354 562030</meta:user-defined>
    <meta:user-defined meta:name="OVERHEIDop.versieInformatie"/>
  </office:meta>
</office:document-meta>
</file>