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 Nieuw Eyckholt, E-Laadpaal, feb.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text:p>
            <text:p text:style-name="al">Is het gewenst om</text:p>
            <text:p text:style-name="al">Op de parkeerplaats Nieuw Eyckholt een E-laadpaal voor algemeen gebruik te plaatsen. </text:p>
            <text:p text:style-name="al"/>
            <text:p text:style-name="al">Motivering</text:p>
            <text:p text:style-name="al">Naast 2 bestaande E-laadplaatsen worden 2 parkeerplaatsen voor algemeen gebruik ingericht voor het laden van E-voertuigen. De omgeving wordt veelvuldig bezocht door E-automobilist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arkeerplaats Nieuw Eyckholt is in beheer bij de gemeente Heerlen.</text:p>
          </text:section>
        </text:section>
        <text:section text:name="regeling-tekst_id1-3-2-2" text:style-name="regeling-tekst">
          <text:section text:name="tekst_id1-3-2-2-1" text:style-name="tekst">
            <text:p text:style-name="tussenkopcur"/>
            <text:p text:style-name="tussenkopcur"/>
            <text:p text:style-name="tussenkopcur"/>
            <text:p text:style-name="tussenkopcur">Besluiten</text:p>
            <text:p text:style-name="last-al">Door plaatsing van bord E04 van bijlage 1 van het Reglement Verkeersregels en Verkeerstekens 1990 met onderbord tekst “alleen voor opladen elektrische voertuigen” en onderbord met 2 pijlen 2 parkeerplaatsen te reserveren ten behoeve van een E-voertuigen op de parkeerplaats Nieuw Eyckholt zoals aangegeven op de bij dit besluit behorende tekening.</text:p>
            <text:p text:style-name="tussenkopcur"/>
            <text:p text:style-name="tussenkopcur"/>
            <text:p text:style-name="tussenkopcur"/>
            <text:p text:style-name="tussenkopcur"/>
            <text:p text:style-name="tussenkopcur"/>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het hoofd van het bureau Beleid en bedrijfsvoering van de afdeling Beheer en onderhoud.</text:span></text:p>
            <text:p><text:span text:style-name="functie"/></text:p>
            <text:p><text:span text:style-name="functie"/></text:p>
            <text:p><text:span text:style-name="functie"/></text:p>
            <text:p><text:span text:style-name="functie">A. Mathissen-Wetzelaer,</text:span></text:p>
          </text:section>
        </text:section>
        <text:section text:name="bezwaarschrift_id1-3-2-4" text:style-name="bezwaarschrift">
          <text:p text:style-name="bezwaarschrift_top"/>
          <text:p text:style-name="bezwaarschrift_al">Ter inzage legging en bezwaar:</text:p>
        </text:section>
        <text:section text:name="bezwaarschrift_id1-3-2-5" text:style-name="bezwaarschrift">
          <text:p text:style-name="bezwaarschrift_top"/>
          <text:p text:style-name="bezwaarschrift_al">Het verkeersbesluit + tekening liggen eveneens ter inzage bij het Klantcontactcentrum van de afdeling Publiekszaken in de hal van het stadhuis, Geleenstraat 27 in Heerlen.</text:p>
        </text:section>
        <text:section text:name="bezwaarschrift_id1-3-2-6" text:style-name="bezwaarschrift">
          <text:p text:style-name="bezwaarschrift_top"/>
          <text:p text:style-name="bezwaarschrift_al">Bent u het niet eens met dit besluit? Dan kunt u een bezwaarschrift bij ons indienen. Dit kunt u op twee manieren doen : digitaal of schriftelijk.</text:p>
        </text:section>
        <text:section text:name="bezwaarschrift_id1-3-2-7" text:style-name="bezwaarschrift">
          <text:p text:style-name="bezwaarschrift_to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section>
        <text:section text:name="bezwaarschrift_id1-3-2-8" text:style-name="bezwaarschrift">
          <text:p text:style-name="bezwaarschrift_top"/>
          <text:p text:style-name="bezwaarschrift_al">Digitaal indienen</text:p>
        </text:section>
        <text:section text:name="bezwaarschrift_id1-3-2-9" text:style-name="bezwaarschrift">
          <text:p text:style-name="bezwaarschrift_to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section>
        <text:section text:name="bezwaarschrift_id1-3-2-10" text:style-name="bezwaarschrift">
          <text:p text:style-name="bezwaarschrift_top"/>
          <text:p text:style-name="bezwaarschrift_al">Schriftelijk indienen</text:p>
        </text:section>
        <text:section text:name="bezwaarschrift_id1-3-2-11" text:style-name="bezwaarschrift">
          <text:p text:style-name="bezwaarschrift_top"/>
          <text:p text:style-name="bezwaarschrift_al">Wilt u of kunt u geen gebruik maken van het digitale formulier? Dan kunt u uw bezwaarschrift ook per post of fax sturen naar : Het college van burgemeester en wethouders van de gemeente Heerlen, </text:p>
        </text:section>
        <text:section text:name="bezwaarschrift_id1-3-2-12" text:style-name="bezwaarschrift">
          <text:p text:style-name="bezwaarschrift_top"/>
          <text:p text:style-name="bezwaarschrift_al">Postbus 1, 6400 AA, Heerlen, fax : (045) 560 3953.</text:p>
        </text:section>
        <text:section text:name="bezwaarschrift_id1-3-2-13" text:style-name="bezwaarschrift">
          <text:p text:style-name="bezwaarschrift_top"/>
          <text:p text:style-name="bezwaarschrift_al"/>
        </text:section>
        <text:section text:name="bezwaarschrift_id1-3-2-14" text:style-name="bezwaarschrift">
          <text:p text:style-name="bezwaarschrift_top"/>
          <text:p text:style-name="bezwaarschrift_al">Zet in uw bezwaarschrift ten minste :</text:p>
        </text:section>
        <text:section text:name="bezwaarschrift_id1-3-2-15" text:style-name="bezwaarschrift">
          <text:p text:style-name="bezwaarschrift_top"/>
          <text:p text:style-name="bezwaarschrift_al">- tegen welk besluit u bezwaar maakt;</text:p>
        </text:section>
        <text:section text:name="bezwaarschrift_id1-3-2-16" text:style-name="bezwaarschrift">
          <text:p text:style-name="bezwaarschrift_top"/>
          <text:p text:style-name="bezwaarschrift_al">- de datum en het kenmerk van het besluit waartegen u bezwaar maakt (stuur bij voorkeur een kopie mee);</text:p>
        </text:section>
        <text:section text:name="bezwaarschrift_id1-3-2-17" text:style-name="bezwaarschrift">
          <text:p text:style-name="bezwaarschrift_top"/>
          <text:p text:style-name="bezwaarschrift_al">- uw naam, adres en woonplaats;</text:p>
        </text:section>
        <text:section text:name="bezwaarschrift_id1-3-2-18" text:style-name="bezwaarschrift">
          <text:p text:style-name="bezwaarschrift_top"/>
          <text:p text:style-name="bezwaarschrift_al">- waarom u bezwaar maakt;</text:p>
        </text:section>
        <text:section text:name="bezwaarschrift_id1-3-2-19" text:style-name="bezwaarschrift">
          <text:p text:style-name="bezwaarschrift_top"/>
          <text:p text:style-name="bezwaarschrift_al">- uw handtekening</text:p>
        </text:section>
        <text:section text:name="bezwaarschrift_id1-3-2-20" text:style-name="bezwaarschrift">
          <text:p text:style-name="bezwaarschrift_top"/>
          <text:p text:style-name="bezwaarschrift_al">- als u voor iemand anders bezwaar maakt, bijvoorbeeld namens een bedrijf, stuur dan een machtiging mee.</text:p>
        </text:section>
        <text:section text:name="bezwaarschrift_id1-3-2-21" text:style-name="bezwaarschrift">
          <text:p text:style-name="bezwaarschrift_top"/>
          <text:p text:style-name="bezwaarschrift_al">Het bezwaar heeft geen schorsende werking.</text:p>
        </text:section>
        <text:section text:name="bezwaarschrift_id1-3-2-22" text:style-name="bezwaarschrift">
          <text:p text:style-name="bezwaarschrift_to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section>
        <text:section text:name="bezwaarschrift_id1-3-2-23" text:style-name="bezwaarschrift">
          <text:p text:style-name="bezwaarschrift_top"/>
          <text:p text:style-name="bezwaarschrift_al"/>
        </text:section>
        <text:section text:name="bezwaarschrift_id1-3-2-24" text:style-name="bezwaarschrift">
          <text:p text:style-name="bezwaarschrift_top"/>
          <text:p text:style-name="bezwaarschrift_al"/>
        </text:section>
        <text:section text:name="bezwaarschrift_id1-3-2-25" text:style-name="bezwaarschrift">
          <text:p text:style-name="bezwaarschrift_top"/>
          <text:p text:style-name="bezwaarschrift_al">Bijlagen:</text:p>
        </text:section>
        <text:section text:name="bezwaarschrift_id1-3-2-26" text:style-name="bezwaarschrift">
          <text:p text:style-name="bezwaarschrift_top"/>
          <text:p text:style-name="bezwaarschrift_al">Tekening E-laadpaal parkeerplaats Nieuw Eyckholt, feb. 2019.</text:p>
        </text:section>
        <text:section text:name="bezwaarschrift_id1-3-2-27" text:style-name="bezwaarschrift">
          <text:p text:style-name="bezwaarschrift_top"/>
          <text:p text:style-name="bezwaarschrift_al"/>
        </text:section>
        <text:section text:name="bezwaarschrift_id1-3-2-28" text:style-name="bezwaarschrift">
          <text:p text:style-name="bezwaarschrift_top"/>
          <text:p text:style-name="bezwaarschrift_al"/>
        </text:section>
        <text:section text:name="bezwaarschrift_id1-3-2-29" text:style-name="bezwaarschrift">
          <text:p text:style-name="bezwaarschrift_top"/>
          <text:p text:style-name="bezwaarschrift_al"/>
        </text:section>
        <text:section text:name="bezwaarschrift_id1-3-2-30" text:style-name="bezwaarschrift">
          <text:p text:style-name="bezwaarschrift_top"/>
          <text:p text:style-name="bezwaarschrift_al"/>
        </text:section>
        <text:section text:name="bezwaarschrift_id1-3-2-31" text:style-name="bezwaarschrift">
          <text:p text:style-name="bezwaarschrift_top"/>
          <text:p text:style-name="bezwaarschrift_al"/>
        </text:section>
        <text:section text:name="bezwaarschrift_id1-3-2-32"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2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2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plaats Nieuw Eyckholt, E-Laadpaal, feb. 2019</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623</meta:user-defined>
    <meta:user-defined meta:name="OVERHEIDop.StcrtID/DC.identifier">stcrt-2019-15623</meta:user-defined>
    <meta:user-defined meta:name="DCTERMS.alternative">Gemeente Heerlen - E-laadpaal Nieuw Eyckholt februari 2019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9DJ 294e</meta:user-defined>
    <meta:user-defined meta:name="OVERHEIDop.woonplaats">Heerlen</meta:user-defined>
    <meta:user-defined meta:name="OVERHEIDop.straatnaam">Nieuw-Eyckhol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laadpaal Nieuw Eyckholt|exb-2019-14153</meta:user-defined>
    <meta:user-defined meta:name="OVERHEID.EPSG28992/DC.spatial">195318 321532</meta:user-defined>
    <meta:user-defined meta:name="OVERHEIDop.versieInformatie"/>
  </office:meta>
</office:document-meta>
</file>