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en gemeente Leide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mt.3.7mm_ifm">Op deze besluiten is de Crisis- en herstelwet van toepassing.</text:p>
      <text:p text:style-name="ifm_p_mt.3.7mm_ifm">In het kader van deze coördinatie geven de Minister van Infrastructuur en Waterstaat en het college van gedeputeerde staten van Zuid-Holland kennis van het feit dat de volgende besluiten zijn genomen.</text:p>
      <text:h text:style-name="ifm_p_font.bold_mt.5.08mm_page.keep-with-next_ifm" text:outline-level="4">Welke besluiten zijn genomen en liggen ter inzage?</text:h>
      <text:p text:style-name="ifm_p_mt.4.23mm_ifm">Voor de uitvoering van zowel het TracébesluitA44 RijnlandRoute als het Provinciaal Inpassingsplan RijnlandRoute zijn onderstaande besluiten genomen, overeenkomstig de procedures van artikel 20,lid 4 van de Tracéwet, artikel 3.31, lid 3 Wro in samenhang met afdeling 3.4 van de Algemene wet bestuursrecht.</text:p>
      <text:p text:style-name="ifm_p_mt.3.7mm_ifm">Het betreft een tweetal besluiten van 19 maart 2019 op aanvraag van Comol5 v.o.f., afgegeven door het college van burgemeester en wethouders van de gemeente Leiden, voor een omgevingsvergunning op grond van de Wet algemene bepalingen omgevingsrecht:</text:p>
      <text:p text:style-name="ifm_p_indent.-7mm_mleft.7mm_ifm">1.<text:tab/>het besluit met kenmerk WABO 183170/4084165OLO heeft betrekking op het project: het aanpassen van drie bestaande uitritten op de Ommedijkseweg;</text:p>
      <text:p text:style-name="ifm_p_indent.-7mm_mleft.7mm_ifm">2.<text:tab/>het besluit met kenmerk WABO 182106/3845511 OLO heeft betrekking op het project: het bouwen van een viaduct bij de Plesmanlaan en het bouwen van een ongelijkvloerse fietsverbinding door het knooppunt Leiden-West in het kader van de aanleg van de RijnlandRoute.</text:p>
      <text:p text:style-name="ifm_p_mt.3.7mm_ifm">De besluiten zijn niet gewijzigd ten opzichte van de ontwerpbesluiten en zijn op 19 maart 2019 aan de aanvrager bekendgemaakt.</text:p>
      <text:h text:style-name="ifm_p_font.bold_mt.5.08mm_page.keep-with-next_ifm" text:outline-level="4">Waar en wanneer kunt u de stukken inzien?</text:h>
      <text:p text:style-name="ifm_p_mt.4.23mm_ifm">De besluiten en de bijbehorende stukken liggen met ingang van 20 maart 2019 tot en met 30 april 2019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belanghebbenden beroep indienen?</text:h>
      <text:p text:style-name="ifm_p_mt.4.23mm_ifm">Van 20 maart 2019 tot en met 30 april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kunt u inwinnen bij het Team Omgevingsvergunningen, Langegracht 72, Leiden. Openingstijden en overige contactgegevens zijn te vinden via: https://www.e-inwoner.nl/prod/fr/Leiden/Contactformulier/new. De gemeente Leiden is op werkdagen bereikbaar via telefoonnummer 14 071, keuze 3.</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604</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604</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60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9-03-21</meta:user-defined>
    <meta:user-defined meta:name="OVERHEIDop.Ruimtelijkplan/OVERHEIDop.bekendmakingBetreffendePlan"/>
  </office:meta>
</office:document-meta>
</file>