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uitbreiding Makado Schag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18 december 2018 het bestemmingsplan ‘Herziening uitbreiding Makado Schagen’ ongewijzigd heeft vastgesteld (NL.IMRO.0441.BPCTMakadoherz-VA01).</text:p>
            <text:p text:style-name="common-al">
            <text:span text:style-name="nadrukcur">Inhoud bestemmingsplan</text:span>
          </text:p>
            <text:p text:style-name="common-al">Het bestemmingsplan heeft betrekking op de uitbreiding van het bestaande winkelcentrum Makado Schagen en voor een klein gedeelte op het bestaande winkelcentrum aan de Nieuwstraat, Langestraat en ’t Vosje in Schagen.</text:p>
            <text:p text:style-name="common-al">Voor de uitbreiding van het winkelcentrum is op 30 juni 2015 een bestemmingsplan vastgesteld dat onherroepelijk is. In dat plan is uitgegaan van een toename van de bedrijfsvloeroppervlakte aan supermarkt met maximaal 800 m². Om meer flexibiliteit te krijgen in de positionering van het supermarktoppervlak, zodat een betere technische en stedenbouwkundige inrichting gerealiseerd kan worden, is in het voorliggende bestemmingsplan de bedrijfsvloeroppervlakte van de bestaande supermarkt, te weten 2.100 m², toegevoegd aan het plangebied van 'Uitbreiding Makado Schagen'. Hierdoor neemt het toegestane oppervlak aan supermarkt niet toe, maar ontstaat wel meer flexibiliteit ten aanzien van de locatie waar dit oppervlak gerealiseerd kan worden.</text:p>
            <text:p text:style-name="common-al">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inclusief de nota zienswijzen), zijn met ingang van 12 januari 2019 gedurende zes weken digitaal in te zien via <text:a xlink:href="http://www.overheid.nl/" xlink:type="simple">www.overheid.nl</text:a> of via <text:a xlink:href="http://www.ruimtelijkeplannen.nl/web-roo/?planidn=NL.IMRO.0441.BPCTMakadoherz-VA01" xlink:type="simple">www.ruimtelijkeplannen.nl/web-roo/?planidn=NL.IMRO.0441.BPCTMakadoherz-VA01</text:a></text:p>
            <text:p text:style-name="common-al">Voor het inzien van fysieke stukken kan een afspraak worden gemaakt via telefoonnummer 0224-210210.</text:p>
            <text:p text:style-name="common-al">De bronbestanden zijn beschikbaar via: </text:p>
            <text:p text:style-name="common-al">
            <text:a xlink:href="http://schagen.gemeentedocumenten.nl/Bestemmingsplannen/NL.IMRO.0441.BPCTMakadoherz-VA01" xlink:type="simple">http://schagen.gemeentedocumenten.nl/Bestemmingsplannen/NL.IMRO.0441.BPCTMakadoherz-VA01</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4">
              <text:list-item text:style-override="id1-3-2-1-1-14-1">
                <text:number>1.</text:number>
                <text:p text:style-name="al">een belanghebbende die tijdig zijn zienswijze bij de gemeenteraad naar voren heeft gebracht;</text:p>
              </text:list-item>
              <text:list-item text:style-override="id1-3-2-1-1-14-2">
                <text:number>2.</text:number>
                <text:p text:style-name="al">een belanghebbende die aantoont dat hij redelijkerwijs niet in staat is geweest zijn zienswijze tegen het ontwerpbestemmingsplan naar voren te brengen;</text:p>
              </text:list-item>
            </text:list>
            <text:p text:style-name="common-al">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210.</text:p>
            <text:p text:style-name="common-al"> </text:p>
            <text:p text:style-name="last-al">Schagen, 11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uitbreiding Makado Schagen’, gemeente Schagen</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559</meta:user-defined>
    <meta:user-defined meta:name="OVERHEIDop.StcrtID/DC.identifier">stcrt-2019-1559</meta:user-defined>
    <meta:user-defined meta:name="OVERHEID.TaxonomieBeleidsagenda/OVERHEID.category">Ruimte en infrastructuur | Organisatie en beleid</meta:user-defined>
    <meta:user-defined meta:name="OVERHEIDop.Ruimtelijkplan/OVERHEIDop.bekendmakingBetreffendePlan">NL.IMRO.0441.BPCTMakadoherz-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JA 105</meta:user-defined>
    <meta:user-defined meta:name="OVERHEIDop.woonplaats">Schagen</meta:user-defined>
    <meta:user-defined meta:name="OVERHEIDop.straatnaam">Makado Centr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180 533587</meta:user-defined>
    <meta:user-defined meta:name="OVERHEIDop.versieInformatie"/>
  </office:meta>
</office:document-meta>
</file>